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Claasgoed 13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heeft gemeente Putten een aanvraag ontvangen voor uitbreiding Claasgoed 13 Putten op locatie Claasgoed 13 te Putten. De aanvraag is geregistreerd onder zaaknummer W 20/19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214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4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4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323.92 474397.06</meta:user-defined>
    <meta:user-defined meta:name="DC.title">Kennisgeving ontvangst aanvraag omgevingsvergunning Claasgoed 13 te Putten</meta:user-defined>
    <meta:user-defined meta:name="OVERHEID.PostcodeHuisnummer/OVERHEIDop.postcodeHuisnummer">3882KC 13</meta:user-defined>
    <meta:user-defined meta:name="OVERHEIDop.straatnaam">Claasgoed</meta:user-defined>
    <meta:user-defined meta:name="OVERHEIDop.woonplaats">Putt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144</meta:user-defined>
    <meta:user-defined meta:name="OVERHEIDop.GmbID/DC.identifier">gmb-2020-122144</meta:user-defined>
    <meta:user-defined meta:name="OVERHEIDop.versieInformatie"/>
  </office:meta>
</office:document-meta>
</file>