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55703 - Kadastraal Ewijk sectie F perceelnummer 35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Ewijk sectie F perceelnummer 358 </text:p>
            <text:p text:style-name="common-al">Omschrijving : realiseren van een woning</text:p>
            <text:p text:style-name="common-al">Datum ontvangst : 11 mei 2020</text:p>
            <text:p text:style-name="common-al">Zaaknummer ODRN : W.Z20.1039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14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4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4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605 432167</meta:user-defined>
    <meta:user-defined meta:name="DC.title">Gemeente Beuningen– aanvraag omgevingsvergunning – OLO 5155703 - Kadastraal Ewijk sectie F perceelnummer 358 te Ewijk</meta:user-defined>
    <meta:user-defined meta:name="OVERHEID.PostcodeHuisnummer/OVERHEIDop.postcodeHuisnummer">6644AA 23</meta:user-defined>
    <meta:user-defined meta:name="OVERHEIDop.straatnaam">Ingenieur van Stuivenbergweg</meta:user-defined>
    <meta:user-defined meta:name="OVERHEIDop.woonplaats">Ewijk</meta:user-defined>
    <meta:user-defined meta:name="DCTERMS.W3CDTF/DCTERMS.available">2020-05-14</meta:user-defined>
    <meta:user-defined meta:name="DCTERMS.W3CDTF/OVERHEIDop.jaargang">2020</meta:user-defined>
    <meta:user-defined meta:name="OVERHEIDop.publicationIssue">122141</meta:user-defined>
    <meta:user-defined meta:name="OVERHEIDop.GmbID/DC.identifier">gmb-2020-122141</meta:user-defined>
    <meta:user-defined meta:name="OVERHEIDop.versieInformatie"/>
  </office:meta>
</office:document-meta>
</file>