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Rondostraat, tegenover nr.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V-2020-2684 voor een verkeersbesluit: Verkeersbesluit - 2 gereserveerde parkeerplaatsen voor opladen elektrische voertuigen, op locatie Rondostraat, tegenover nr.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945 470154</meta:user-defined>
    <meta:user-defined meta:name="DC.title">Kennisgeving besluit op aanvraag verkeersbesluit Rondostraat, tegenover nr. 77</meta:user-defined>
    <meta:user-defined meta:name="OVERHEID.PostcodeHuisnummer/OVERHEIDop.postcodeHuisnummer">7534GK 77</meta:user-defined>
    <meta:user-defined meta:name="OVERHEIDop.straatnaam">Rondo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135</meta:user-defined>
    <meta:user-defined meta:name="OVERHEIDop.GmbID/DC.identifier">gmb-2020-122135</meta:user-defined>
    <meta:user-defined meta:name="OVERHEIDop.versieInformatie"/>
  </office:meta>
</office:document-meta>
</file>