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beleidsregels voor de uitvoering van de Wet gemeentelijke schuldhulpverlening (Beleidsregels schuldhulpverlening Nissewaard 2020)</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4:81 van de Algemene wet bestuursrecht;</text:p>
            <text:p text:style-name="al"/>
            <text:p text:style-name="al">overwegende dat de gemeenteraad op 9 november 2016 het Beleidsplan Schuldbemiddeling 2016 - 2020 heeft vastgesteld, welk plan op 25 september 2019 is gewijzigd door de nota Financiële Keten in beeld, Armoede- en schuldenbeleid, waarin richting wordt gegeven aan schuldhulpverlening en aan de uitvoering hiervan;</text:p>
            <text:p text:style-name="al"/>
            <text:p text:style-name="al">besluit de volgende beleidsregels vast te stellen: </text:p>
            <text:p text:style-name="al"/>
            <text:p text:style-name="al">Beleidsregels schuldhulpverlening Niss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gemeentelijke schuldhulpverlening</text:p>
            <text:list text:style-name="id1-3-2-2-1-2">
              <text:list-item text:style-override="id1-3-2-2-1-2">
                <text:number>1.</text:number>
                <text:p text:style-name="al">Een inwoner kan vragen om ondersteuning bij het aflossen van schulden als redelijkerwijs is te voorzien dat hij daarmee niet kan voortgaan.</text:p>
              </text:list-item>
              <text:list-item text:style-override="id1-3-2-2-1-3">
                <text:number>2.</text:number>
                <text:p text:style-name="al">De ondersteuning wordt afgestemd op de mogelijkheden en de verantwoordelijkheid van de schuldenaar om zelfstandig zijn financiële problemen op te lossen. Hierbij wordt samengewerkt met financiële dienstverleners, hulpverleners en vrijwilligersorganisaties die de schuldenaar kunnen helpen bij het bereiken van dit doel. De hulp is gericht op het realiseren van een financieel stabiele situatie op de lange termijn.</text:p>
              </text:list-item>
              <text:list-item text:style-override="id1-3-2-2-1-4">
                <text:number>3.</text:number>
                <text:p text:style-name="al">Voor hulp bij achterliggende of bijkomende problemen die van invloed zijn op het ontstaan of voortbestaan van schulden, wordt een inwoner verwezen naar hulpverlenende instanties. Bepaald kan worden dat deze hulp voorafgaat aan schuldhulpverlening.</text:p>
              </text:list-item>
              <text:list-item text:style-override="id1-3-2-2-1-5">
                <text:number>4.</text:number>
                <text:p text:style-name="al">De schuldhulpverlening wordt afgestemd op de verantwoordelijkheid van schuldeisers om de financiële problemen van een inwoner doeltreffend en voor de lange termijn op te lossen.</text:p>
              </text:list-item>
              <text:list-item text:style-override="id1-3-2-2-1-6">
                <text:number>5.</text:number>
                <text:p text:style-name="al">Preventieve maatregelen worden genomen om de schuldenproblematiek terug te dringen, zoals het voorkomen van overkreditering, het bevorderen van vroegsignalering en het bieden van hulp bij het versterken van de inkomenspositie van kwetsbare groepen inwoners. De schuldhulpverlening kan op deze maatregelen worden afgestemd.</text:p>
              </text:list-item>
            </text:list>
          </text:section>
          <text:section text:name="artikel_id1-3-2-2-2" text:style-name="artikel">
            <text:p text:style-name="artikel_kop_titel"><text:span text:style-name="artikel_kop_label">Artikel</text:span> <text:span text:style-name="artikel_kop_nr">2</text:span> Personen die in aanmerking komen voor schuldhulpverlening</text:p>
            <text:list text:style-name="id1-3-2-2-2-2">
              <text:list-item text:style-override="id1-3-2-2-2-2">
                <text:number>1.</text:number>
                <text:p text:style-name="al">Schuldhulpverlening wordt geboden aan inwoners van de gemeente. Een inwoner is degene die als ingezetene in de basisregistratie personen is ingeschreven.</text:p>
              </text:list-item>
              <text:list-item text:style-override="id1-3-2-2-2-3">
                <text:number>2.</text:number>
                <text:p text:style-name="al">In afwijking van het eerste lid wordt een inwoner die de leeftijd van 18 jaar nog niet heeft bereikt voor jeugdhulp verwezen naar een jeugdhulpaanbieder.</text:p>
              </text:list-item>
              <text:list-item text:style-override="id1-3-2-2-2-4">
                <text:number>3.</text:number>
                <text:p text:style-name="al">Hulp wordt geboden bij schulden van een natuurlijke persoon. Hieronder wordt mede verstaan een persoon of directeur groot aandeelhouder die voor de voorziening in zijn levensonderhoud geheel of voor een gedeelte is aangewezen op inkomsten, of op de voortzetting van deze inkomsten, uit arbeid in de eigen onderneming dan wel in de functie van directeur groot aandeelhouder.</text:p>
              </text:list-item>
            </text:list>
          </text:section>
          <text:section text:name="artikel_id1-3-2-2-3" text:style-name="artikel">
            <text:p text:style-name="artikel_kop_titel"><text:span text:style-name="artikel_kop_label">Artikel</text:span> <text:span text:style-name="artikel_kop_nr">3</text:span> Aanmelding</text:p>
            <text:list text:style-name="id1-3-2-2-3-2">
              <text:list-item text:style-override="id1-3-2-2-3-2">
                <text:number>1.</text:number>
                <text:p text:style-name="al">Een verzoek om schuldhulpverlening kan langs elektronische weg worden ingediend door gebruik te maken van het betreffende formulier op de website: www.nissewaard.nl. Een verzoek kan ook worden ingediend op het stadhuis.</text:p>
              </text:list-item>
              <text:list-item text:style-override="id1-3-2-2-3-3">
                <text:number>2.</text:number>
                <text:p text:style-name="al">Binnen vier weken vindt het eerste gesprek plaats waarin de hulpvraag wordt vastgesteld.</text:p>
              </text:list-item>
              <text:list-item text:style-override="id1-3-2-2-3-4">
                <text:number>3.</text:number>
                <text:p text:style-name="al">In afwijking van het tweede lid vindt het eerste gesprek plaats binnen drie werkdagen als een gedwongen woningontruiming dreigt, of de beëindiging van de levering van gas, elektriciteit of water, of opzegging dan wel ontbinding van de zorgverzekering.</text:p>
              </text:list-item>
            </text:list>
          </text:section>
          <text:section text:name="artikel_id1-3-2-2-4" text:style-name="artikel">
            <text:p text:style-name="artikel_kop_titel"><text:span text:style-name="artikel_kop_label">Artikel</text:span> <text:span text:style-name="artikel_kop_nr">4</text:span> Behandeling van de hulpvraag en nazorg</text:p>
            <text:list text:style-name="id1-3-2-2-4-2">
              <text:list-item text:style-override="id1-3-2-2-4-2">
                <text:number>1.</text:number>
                <text:p text:style-name="al">Een verzoek om schuldhulpverlening wordt behandeld aan de hand van de Gedragscode Schuldhulpverlening van de Nederlandse Vereniging voor Volkskrediet. De Gedragscode is in te zien op de website: www.nvvk.nl/gedragscodes-en-modules.</text:p>
              </text:list-item>
              <text:list-item text:style-override="id1-3-2-2-4-3">
                <text:number>2.</text:number>
                <text:p text:style-name="al">De Gedragscode is samengesteld aan de hand van modules. Per module of stap in het proces wordt beschreven welke handelingen worden verricht, waardoor schuldenaren en schuldeisers weten wat op welk moment van hen wordt verwacht en binnen welke termijn resultaat kan worden bereikt.</text:p>
              </text:list-item>
              <text:list-item text:style-override="id1-3-2-2-4-4">
                <text:number>3.</text:number>
                <text:p text:style-name="al">In afwijking van het eerste en tweede lid:</text:p>
                <text:list text:style-name="id1-3-2-2-4-4-3">
                  <text:list-item text:style-override="id1-3-2-2-4-4-3-1">
                    <text:number>a.</text:number>
                    <text:p text:style-name="al">wordt de module beschermingsbewind niet aangeboden, een bewindvoerder wordt na toewijzing van het verzoek tot onderbewindstelling door de rechter aangewezen;</text:p>
                  </text:list-item>
                  <text:list-item text:style-override="id1-3-2-2-4-4-3-2">
                    <text:number>b.</text:number>
                    <text:p text:style-name="al">wordt de module duurzame financiële dienstverlening niet aangeboden, hiervoor wordt een inwoner verwezen naar een dienst- of hulpverlener.</text:p>
                  </text:list-item>
                </text:list>
              </text:list-item>
              <text:list-item text:style-override="id1-3-2-2-4-5">
                <text:number>4.</text:number>
                <text:p text:style-name="al">Na het bereiken van het doel van de schuldhulpverlening wordt nazorg geboden volgens de betreffende module, om te voorkomen dat opnieuw problemen ontstaan bij het aflossen van schulden.</text:p>
              </text:list-item>
            </text:list>
          </text:section>
          <text:section text:name="artikel_id1-3-2-2-5" text:style-name="artikel">
            <text:p text:style-name="artikel_kop_titel"><text:span text:style-name="artikel_kop_label">Artikel</text:span> <text:span text:style-name="artikel_kop_nr">5</text:span> Weigering van het verzoek</text:p>
            <text:p text:style-name="al">Schuldhulpverlening kan in elk geval worden geweigerd:</text:p>
            <text:list text:style-name="id1-3-2-2-5-3">
              <text:list-item text:style-override="id1-3-2-2-5-3-1">
                <text:number>a.</text:number>
                <text:p text:style-name="al">als verzoeker niet behoort tot de personen die in aanmerking komen voor schuldhulpverlening;</text:p>
              </text:list-item>
              <text:list-item text:style-override="id1-3-2-2-5-3-2">
                <text:number>b.</text:number>
                <text:p text:style-name="al">als aan verzoeker redelijkerwijs geen ondersteuning kan worden geboden of geen adequate oplossing kan worden gevonden die gericht is op de aflossing van schulden;</text:p>
              </text:list-item>
              <text:list-item text:style-override="id1-3-2-2-5-3-3">
                <text:number>c.</text:number>
                <text:p text:style-name="al">als aan verzoeker een aanvraag om schuldhulpverlening is geweigerd in een periode van zes maanden voorafgaand aan zijn aanmelding;</text:p>
              </text:list-item>
              <text:list-item text:style-override="id1-3-2-2-5-3-4">
                <text:number>d.</text:number>
                <text:p text:style-name="al">als verzoeker al eerder schuldhulpverlening heeft ontvangen of een wettelijke schuldsaneringsregeling heeft doorlopen in een periode van vijf jaar voorafgaand aan zijn aanmelding;</text:p>
              </text:list-item>
              <text:list-item text:style-override="id1-3-2-2-5-3-5">
                <text:number>e.</text:number>
                <text:p text:style-name="al">als verzoeker niet voldoet aan de inlichtingen- of medewerkingsplicht, bedoeld in de artikelen 6 en 7 van de Wet gemeentelijke schuldhulpverlening.</text:p>
              </text:list-item>
            </text:list>
          </text:section>
          <text:section text:name="artikel_id1-3-2-2-6" text:style-name="artikel">
            <text:p text:style-name="artikel_kop_titel"><text:span text:style-name="artikel_kop_label">Artikel</text:span> <text:span text:style-name="artikel_kop_nr">6</text:span> Beëindiging van schuldhulpverlening</text:p>
            <text:p text:style-name="al">Schuldhulpverlening kan in elk geval worden beëindigd:</text:p>
            <text:list text:style-name="id1-3-2-2-6-3">
              <text:list-item text:style-override="id1-3-2-2-6-3-1">
                <text:number>a.</text:number>
                <text:p text:style-name="al">zodra een persoon in staat is om zelfstandig zijn financiële problemen op te lossen;</text:p>
              </text:list-item>
              <text:list-item text:style-override="id1-3-2-2-6-3-2">
                <text:number>b.</text:number>
                <text:p text:style-name="al">als een persoon niet meer als ingezetene is ingeschreven in de basisregistratie personen;</text:p>
              </text:list-item>
              <text:list-item text:style-override="id1-3-2-2-6-3-3">
                <text:number>c.</text:number>
                <text:p text:style-name="al">als een persoon niet langer beschikt over een inkomen;</text:p>
              </text:list-item>
              <text:list-item text:style-override="id1-3-2-2-6-3-4">
                <text:number>d.</text:number>
                <text:p text:style-name="al">als aan een persoon redelijkerwijs geen ondersteuning meer kan worden geboden of geen adequate oplossing meer kan worden gevonden die gericht is op de aflossing van schulden;</text:p>
              </text:list-item>
              <text:list-item text:style-override="id1-3-2-2-6-3-5">
                <text:number>e.</text:number>
                <text:p text:style-name="al">als op grond van onjuiste gegevens schuldhulpverlening is aangeboden, terwijl een andere beslissing zou zijn genomen als over de juiste gegevens zou zijn beschikt;</text:p>
              </text:list-item>
              <text:list-item text:style-override="id1-3-2-2-6-3-6">
                <text:number>f.</text:number>
                <text:p text:style-name="al">als een persoon niet meer voldoet aan de inlichtingen- of medewerkingsplicht, bedoeld in de artikelen 6 en 7 van de Wet gemeentelijke schuldhulpverlening;</text:p>
              </text:list-item>
              <text:list-item text:style-override="id1-3-2-2-6-3-7">
                <text:number>g.</text:number>
                <text:p text:style-name="al">als met de schuldeisers een akkoord tot gehele of gedeeltelijke betaling van de schulden is bereikt;</text:p>
              </text:list-item>
              <text:list-item text:style-override="id1-3-2-2-6-3-8">
                <text:number>h.</text:number>
                <text:p text:style-name="al">als het niet mogelijk is een schuldregeling met de schuldeisers tot stand te brengen;</text:p>
              </text:list-item>
              <text:list-item text:style-override="id1-3-2-2-6-3-9">
                <text:number>i.</text:number>
                <text:p text:style-name="al">zodra een van de schuldeisers zijn medewerking aan de schuldhulpverlening intrekt.</text:p>
              </text:list-item>
            </text:list>
          </text:section>
          <text:section text:name="artikel_id1-3-2-2-7" text:style-name="artikel">
            <text:p text:style-name="artikel_kop_titel"><text:span text:style-name="artikel_kop_label">Artikel</text:span> <text:span text:style-name="artikel_kop_nr">7</text:span> Intrekking oude regeling </text:p>
            <text:p text:style-name="al">De Beleidsregels schuldbemiddeling 2015 worden ingetrokken.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bekendmaking in het gemeenteblad.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schuldhulpverlening Nissewaard 2020.</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6 mei 2020.</text:span></text:p>
          </text:section>
          <text:section text:name="ondertekening_id1-3-2-3-2">
            <text:p><text:span text:style-name="functie"/></text:p>
            <text:p><text:span text:style-name="functie">De secretaris, </text:span></text:p>
            <text:p><text:span text:style-name="functie">mr. M.L.M. Weerts</text:span></text:p>
          </text:section>
          <text:section text:name="ondertekening_id1-3-2-3-3">
            <text:p><text:span text:style-name="functie"/></text:p>
          </text:section>
          <text:section text:name="ondertekening_id1-3-2-3-4">
            <text:p><text:span text:style-name="functie"/></text:p>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213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4-15</meta:user-defined>
    <meta:user-defined meta:name="OVERHEIDop.referentienummer">20.B.00129 </meta:user-defined>
    <meta:user-defined meta:name="DCTERMS.alternative">Beleidsregels schuldhulpverlening Nissewaard 2020</meta:user-defined>
    <dc:language>nl</dc:language>
    <meta:user-defined meta:name="OVERHEID.Gemeente/DC.spatial">Nissewaard</meta:user-defined>
    <meta:user-defined meta:name="DC.title">Besluit van het college van burgemeester en wethouders van de gemeente Nissewaard, houdende beleidsregels voor de uitvoering van de Wet gemeentelijke schuldhulpverlening (Beleidsregels schuldhulpverlening Nissewaard 2020)</meta:user-defined>
    <meta:user-defined meta:name="DCTERMS.W3CDTF/DCTERMS.available">2020-05-18</meta:user-defined>
    <meta:user-defined meta:name="DCTERMS.W3CDTF/OVERHEIDop.jaargang">2020</meta:user-defined>
    <meta:user-defined meta:name="OVERHEIDop.publicationIssue">122131</meta:user-defined>
    <meta:user-defined meta:name="OVERHEIDop.betreftRegeling">CVDR640325_1</meta:user-defined>
    <meta:user-defined meta:name="xs:date/OVERHEIDop.startdatum">2020-05-19</meta:user-defined>
    <meta:user-defined meta:name="OVERHEIDop.GmbID/DC.identifier">gmb-2020-122131</meta:user-defined>
    <meta:user-defined meta:name="OVERHEIDop.versieInformatie"/>
  </office:meta>
</office:document-meta>
</file>