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raads- en commissieleden gemeente Wagening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Definitiebepalingen</text:span> </text:p>
            <text:p text:style-name="al">In deze verordening wordt verstaan onder:</text:p>
            <text:p text:style-name="al">a. commissielid: lid van een commissie als bedoeld in de artikelen 82, 83 en 84 van de Gemeentewet, dat niet tevens raadslid is of ambtenaar die als zodanig tot lid van een commissie is benoemd.</text:p>
            <text:p text:style-name="al">b. griffier: de griffier, bedoeld in artikel 107 van de Gemeentewet.</text:p>
            <text:p text:style-name="al">c. raadslid: lid van de gemeenteraad.</text:p>
            <text:p text:style-name="al"/>
          </text:section>
        </text:section>
        <text:section text:name="regeling-sluiting_id1-3-2-3" text:style-name="regeling-sluiting">
          <text:section text:name="slotformulering_id1-3-2-3-1" text:style-name="slotformulering">
            <text:p text:style-name="al">
            <text:span text:style-name="nadrukvet">Artikel 2. Toelage raadslid onderzoekscommissie en bijzondere commissie</text:span>
          </text:p>
            <text:p text:style-name="al">1. Een raadslid dat lid is van een onderzoekscommissie als bedoeld in artikel 155a, derde lid, van de Gemeentewet kan voor de duur van de activiteiten van die commissie ten laste van de gemeente een toelage worden toegekend. De gemeenteraad bepaalt of er een toelage wordt toegekend.</text:p>
            <text:p text:style-name="al">2. Een raadslid dat lid is van een bijzondere commissie als bedoeld in artikel 3.1.4, eerste lid, van het Rechtspositiebesluit decentrale politieke ambtsdragers wordt voor de duur van de activiteiten van de commissie een toelage toegekend van € 120,00 per maand.</text:p>
            <text:p text:style-name="al"/>
            <text:p text:style-name="al">
            <text:span text:style-name="nadrukvet">Artikel 3. Reis- en verblijfkosten raads- en commissieleden voor reizen buiten de gemeente</text:span>
          </text:p>
            <text:p text:style-name="al">1. Voor reizen buiten het grondgebied van de gemeente ter uitvoering van een beslissing van het gemeentebestuur als bedoeld in artikel 97 Gemeentewet worden aan een raads- of commissielid vergoed:</text:p>
            <text:p text:style-name="al">a. de kosten voor het gebruik van openbaar vervoer;</text:p>
            <text:p text:style-name="al">b. bij gebruik van een eigen auto het maximumbedrag dat door een werkgever aan een werknemer per afgelegde kilometer onbelast kan worden verstrekt.</text:p>
            <text:p text:style-name="al">2. Voor reizen buiten het grondgebied van de gemeente, ter uitvoering van een beslissing van het gemeentebestuur, worden aan een raadslid of commissielid bij gebruik van eigen auto tevens de parkeerkosten, veerkosten en tolkosten vergoed.</text:p>
            <text:p text:style-name="al">3. Boetes en naheffingsaanslagen voor parkeren worden niet vergoed.</text:p>
            <text:p text:style-name="al">4. Als een raadslid of commissielid een tijdelijke functionele beperking heeft, kan voor reizen als bedoeld in het eerste lid, een voor de beperking geschikte vervoersvoorziening worden vergoed of ter beschikking gesteld.</text:p>
            <text:p text:style-name="al">5. De noodzakelijke en redelijkerwijs gemaakte werkelijke verblijfkosten die een raadslid of commissielid maakt in verband met reizen buiten het grondgebied ter uitvoering van een beslissing van het gemeentebestuur worden ten laste van de gemeente vergoed.</text:p>
            <text:p text:style-name="al">6. Een commissielid die zitting heeft in een commissie uit hoofde van dan wel als rechtstreeks uitvloeisel van een functie bij een instelling die grotendeels van overheidswege wordt gesubsidieerd ontvangt geen vergoeding.</text:p>
            <text:p text:style-name="al">7. Ten aanzien van buitenlandse (dienst)reizen/excursies geldt dat het orgaan dat de commissie heeft ingesteld toestemming aan het raads- of commissielid moet verlenen. Aan die toestemming kunnen voorwaarden worden verbonden.</text:p>
            <text:p text:style-name="al"/>
            <text:p text:style-name="al">
            <text:span text:style-name="nadrukvet">Artikel 4. Nadere regels niet-partijpolitiek georiënteerde scholing raads- en commissieleden</text:span>
          </text:p>
            <text:p text:style-name="al">1. Een raads- of commissielid dat wil deelnemen aan niet-partijpolitiek georiënteerde scholing in verband met de vervulling van zijn functie als bedoeld in artikel 3.3.3 Rechtspositiebesluit decentrale politieke ambtsdragers, die niet door of namens de gemeente wordt aangeboden of verzorgd, dient daartoe vooraf een gemotiveerde aanvraag in bij de griffier. Deze aanvraag gaat vergezeld van stukken met inhoudelijke informatie en een kostenspecificatie. De kosten komen voor rekening van de gemeente als deelname van algemeen belang is in verband met de vervulling van het raadslidmaatschap.</text:p>
            <text:p text:style-name="al">2. De kosten van scholing die wordt georganiseerd door de beroepsvereniging van raadsleden of door de VNG komt altijd voor vergoeding door de gemeente in aanmerking als voldaan wordt aan de voorwaarden genoemd in het eerste lid.</text:p>
            <text:p text:style-name="al">3. De kosten van deelname van een raadslid aan cursussen, congressen, seminars en symposia die in het gemeentelijk belang door of namens de gemeente worden aangeboden of verzorgd komen voor rekening van de gemeente.</text:p>
            <text:p text:style-name="al">4. De griffier beslist op basis van de overlegde stukken op de aanvraag van een raads- en steunfractielid. Op de aanvraag van de overige commissieleden beslist de desbetreffende (gemeentelijke) secretaris. Aanvragen die niet overeenkomstig de bepalingen in deze verordening worden ingediend, komen niet voor vergoeding in aanmerking.</text:p>
            <text:p text:style-name="al"/>
            <text:p text:style-name="al">
            <text:span text:style-name="nadrukvet">Artikel 5. Verhoging vergoeding commissieleden (niet-raadsleden) voor het bijwonen van commissievergaderingen i.v.m. bijzondere deskundigheid of zwaarte taak</text:span>
          </text:p>
            <text:p text:style-name="al">1. Een commissielid wordt voor het bijwonen van commissievergaderingen een hogere vergoeding toegekend dan de vergoeding waarop hij overeenkomstig artikel 3.4.1, eerste lid, van het Rechtspositiebesluit decentrale politieke ambtsdragers aanspraak maakt als:</text:p>
            <text:p text:style-name="al">a. het commissielid op grond van zijn bijzondere beroepsmatige deskundigheid op het taakgebied van de commissie is aangetrokken en/of</text:p>
            <text:p text:style-name="al">b. het commissielid een vergoeding ontvangt die niet geacht kan worden in een redelijke verhouding te staan tot de zwaarte van zijn taak en/of de omvang van de door hem te verrichten arbeid. De hoogte van die hogere vergoeding voor het bijwonen van commissievergaderingen aan een commissielid is vastgelegd in de Verordening geldelijke voorzieningen leden bestuurs- en adviescommissies van de gemeente Wageningen.</text:p>
            <text:p text:style-name="al"/>
            <text:p text:style-name="al">
            <text:span text:style-name="nadrukvet">Artikel 6. Informatie- en communicatievoorzieningen raads- en commissieleden</text:span>
          </text:p>
            <text:p text:style-name="al">1. Het college van burgemeester en wethouders stelt ten laste van de gemeente aan een raadslid voor de duur van de uitoefening van zijn functie informatie- en communicatievoorzieningen ter beschikking.</text:p>
            <text:p text:style-name="al">2. Het college van burgemeester en wethouders kan ten laste van de gemeente aan een commissielid voor de duur van de uitoefening van zijn functie informatie- en communicatievoorzieningen ter beschikking stellen. De fractievoorzitter bepaalt aan welke commissieleden informatie - en communicatievoorzieningen in bruikleen worden verstrekt.</text:p>
            <text:p text:style-name="al">3.Een raads- of commissielid tekent een bruikleenovereenkomst wanneer hem ten laste van de gemeente voor de duur van de uitoefening van zijn functie informatie- en communicatievoorzieningen ter beschikking worden gesteld als bedoeld in artikel 3.3.2 en 3.4.4 van het Rechtspositiebesluit decentrale politieke ambtsdragers. Door de ondertekening van de bruikleenovere enkomst verklaart het raads- of commissielid akkoord te zijn met de inhoud en gevolgen van de bruikleenovereenkomst.</text:p>
            <text:p text:style-name="al"/>
            <text:p text:style-name="al">
            <text:span text:style-name="nadrukvet">Artikel 7. Aanwijzing als eindheffingsbestanddeel</text:span>
          </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
            <text:p text:style-name="al">
            <text:span text:style-name="nadrukvet">Artikel 8. Betaling vaste vergoedingen</text:span>
          </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maandelijks plaats met inachtneming van een vergoeding per bijgewoonde vergadering.</text:p>
            <text:p text:style-name="al"/>
            <text:p text:style-name="al">
            <text:span text:style-name="nadrukvet">Artikel 9. Betaling en declaratie van onkosten</text:span>
          </text:p>
            <text:p text:style-name="al">1. 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p text:style-name="al">a. betaling uit gemeentelijke middelen, op basis van een rechtstreeks aan de gemeente toegezonden factuur,</text:p>
            <text:p text:style-name="al">b. betaling uit gemeentelijke middelen, na declaratie van vooruitbetaalde kosten of</text:p>
            <text:p text:style-name="al">c. betaling ten laste van de gemeentelijke creditcard.</text:p>
            <text:p text:style-name="al">2. Een aanvraag om een vergoeding van de onkosten als bedoeld in dit artikel gaat vergezeld van een declaratieformulier en bewijsstukken.</text:p>
            <text:p text:style-name="al">3. Het declaratieformulier en de bewijsstukken worden binnen 2 maanden na factuurdatum of betaling door raads- of commissieleden ingediend bij de griffier.</text:p>
            <text:p text:style-name="al"/>
            <text:p text:style-name="al">
            <text:span text:style-name="nadrukvet">Artikel 10. Intrekking oude verordening</text:span>
          </text:p>
            <text:p text:style-name="al">De Verordening rechtspositie wethouders, raads- en commissieleden gemeente Wageningen 2015 wordt ingetrokken.</text:p>
            <text:p text:style-name="al"/>
            <text:p text:style-name="al">
            <text:span text:style-name="nadrukvet">Artikel 11. Inwerkingtreding</text:span>
          </text:p>
            <text:p text:style-name="al">Deze verordening treedt in werking met ingang van 1 december 2019 en werkt terug tot en met 1 januari 2019.</text:p>
            <text:p text:style-name="al"/>
            <text:p text:style-name="al">
            <text:span text:style-name="nadrukvet">Artikel 12. Citeertitel</text:span>
          </text:p>
            <text:p text:style-name="al">Deze verordening wordt aangehaald als “Verordening rechtspositie raads - en commissieleden gemeente Wageningen 2019”.</text:p>
            <text:p text:style-name="al"/>
            <text:p text:style-name="al">
            <text:span text:style-name="nadrukvet">Toelichting Verordening rechtspositie raads- en commissieleden gemeente Wageningen 2019</text:span>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 en regelgeving. De grondslag hiervoor is te vinden in de Gemeentewet en het Rechtspositiebesluit decentrale politieke ambtsdragers en de Rechtspositieregeling decentrale politieke ambtsdragers .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verordening aan de Belastingdienst doorgeven middels een formulier IB-47. Omdat raads- en commissieleden op persoonlijke titel worden gekozen, zijn zij niet aan te merken als (fiscaal) ondernemer. Er hoeft dan ook geen Modelovereenkomst ZZP overgelegd te worden aan de gemeente.</text:p>
            <text:p text:style-name="al">De Algemene pensioenwet politieke ambtsdragers (Appa) is niet van toepassing op raads - en commissieleden.</text:p>
            <text:p text:style-name="al"/>
            <text:p text:style-name="al">
            <text:span text:style-name="nadrukvet">ARTIKELSGEWIJZE TOELICHTING</text:span>
          </text:p>
            <text:p text:style-name="al"/>
            <text:p text:style-name="al">
            <text:span text:style-name="nadrukvet">Artikel 2. Toelage lid onderzoekscommissie en bijzondere 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De hoogte van de toelage voor een lid van een bijzondere commissie betreft per maand maximaal € 120,00. Het benodigde werk van een onderzoekscommissie kan inhoudelijk en qua belasting zodanig variëren dat de vaststelling van de hoogte van de vergoeding voor dat werk door de wetgever is overgelaten aan de gemeenteraad. De hoogte van de toelage voor een lid van een onderzoekscommissie mag per jaar echter niet hoger zijn dan driemaal de maandelijkse raadsvergoeding. In de verordening waarmee zo’n commissie wordt ingesteld wordt op dat moment bekeken of voor die commissie een aanvullende toelage gewenst is.</text:p>
            <text:p text:style-name="al"/>
            <text:p text:style-name="al">
            <text:span text:style-name="nadrukvet">Artikel 3.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 sch aa rd. De naar redelijkheid gemaakte reis- en verblijfkosten voor dienstreizen in het buitenland, die door of vanwege de gemeente zijn georganiseerd komen ook voor vergoeding in aanmerking. Ten aanzien van buitenlandse dienstreizen geldt dat het orgaan dat de commissie heeft ingesteld toestemming aan het raads- of commissielid moet verlenen. Aan die toestemming kunnen bovendien voorwaarden worden verbonden. De vergoeding voor noodzakelijke en redelijkerwijs gemaakte verblijfkosten is niet nader ingevuld en is een lokale aangelegenheid per gemeente.</text:p>
            <text:p text:style-name="al"/>
            <text:p text:style-name="al">
            <text:span text:style-name="nadrukvet">Artikel 4.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text:p>
            <text:p text:style-name="al">Er is ruimte voor lokale accenten. De raad kan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al"/>
            <text:p text:style-name="al">
            <text:span text:style-name="nadrukvet">Artikel 5. 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text:p>
            <text:p text:style-name="al"/>
            <text:p text:style-name="al">
            <text:span text:style-name="nadrukvet">Artikel 6.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Geadviseerd wordt te verstrekken op basis van een bruikleenovereenkomst. Een computer is een desktop, laptop, tablet (ook iPad) of minicomputer. Een smartphone is niet te kwalificeren als computer.</text:p>
            <text:p text:style-name="al">Een tegemoetkoming in de aanschaf van een computer, bijbehorende apparatuur en software is niet langer toegestaan. In verband met de gewijzigde fiscale regelgeving kan digitaal gereedschap tegenwoordig immers belastingvrij worden verstrekt. Dit is een verbetering met de situatie hiervóór: er is een sterk verband met het vervullen van de functie en er zijn voordelen op het gebied van inkoop, onderhoud, beveiliging en gebruik. Zowel de apparatuur als de abonnementen worden centraal ingekocht en toebedeeld. Mede gezien deze voordelen is ervoor gekozen om niet meer de mogelijkheid te bieden van een vergoeding voor de aanschaf of het gebruik van de eigen ICT middelen. Die vergoeding zou dan bovendien belast zijn, terwijl de verstrekking op grond van het besluit belastingvrij is.</text:p>
            <text:p text:style-name="al">Aan raadsleden die reeds op of uiterlijk op 31 december 2018 een vergoeding of tegemoetkoming is toegekend voor (eigen) ICT-middelen geldt overgangsrecht. Voor hen geldt gedeeltelijk de oude ICT regeling op basis van de vervallen rechtspositiebesluiten zoals die golden op 31 december 2018. Totdat het raadslid aftreedt, wordt ontslagen of wordt herbenoemd kan er een vergoeding/tegemoetkoming worden verstrekt op basis van de oude regeling voor ICT-middelen.</text:p>
            <text:p text:style-name="al"/>
            <text:p text:style-name="al">
            <text:span text:style-name="nadrukvet">Artikel 7. Aanwijzing als eindheffingsbestanddeel</text:span>
          </text:p>
            <text:p text:style-name="al">In het kader van de werkkostenregeling op grond van artikel 31 Wet op de Loonbelast 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8. Betaling vaste vergoedingen &amp; artikel 9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Raads- en commissieleden declareren in beginsel hun kosten bij de griffier.</text:p>
            <text:p text:style-name="al"/>
            <text:p text:style-name="al">Aldus besloten in de openbare vergadering van 11 november 2019</text:p>
            <text:p text:style-name="al">de voorzitter,</text:p>
            <text:p text:style-name="al">de griffi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21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Bestuur | Organisatie en beleid</meta:user-defined>
    <meta:user-defined meta:name="DC.source">artikel 82 van de Gemeentewet]|[1.0:c:BWBR0005416&amp;artikel=82&amp;g=2020-01-01</meta:user-defined>
    <meta:user-defined meta:name="DCTERMS.abstract">Verordening rechtspositie raads- en commissieleden gemeente Wageningen 2019</meta:user-defined>
    <meta:user-defined meta:name="DCTERMS.alternative">Verordening rechtspositie raads- en commissieleden gemeente Wageningen 2019</meta:user-defined>
    <dc:language>nl</dc:language>
    <meta:user-defined meta:name="OVERHEID.Gemeente/DC.spatial">Wageningen</meta:user-defined>
    <meta:user-defined meta:name="DC.title">Verordening rechtspositie raads- en commissieleden gemeente Wageningen 2019</meta:user-defined>
    <meta:user-defined meta:name="DCTERMS.W3CDTF/DCTERMS.available">2020-01-17</meta:user-defined>
    <meta:user-defined meta:name="DCTERMS.W3CDTF/OVERHEIDop.jaargang">2020</meta:user-defined>
    <meta:user-defined meta:name="OVERHEIDop.publicationIssue">12213</meta:user-defined>
    <meta:user-defined meta:name="OVERHEIDop.betreftRegeling">CVDR636208_1</meta:user-defined>
    <meta:user-defined meta:name="xs:date/OVERHEIDop.startdatum">2020-01-17</meta:user-defined>
    <meta:user-defined meta:name="OVERHEIDop.GmbID/DC.identifier">gmb-2020-12213</meta:user-defined>
    <meta:user-defined meta:name="OVERHEIDop.versieInformatie"/>
  </office:meta>
</office:document-meta>
</file>