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ubbele Buurt, Breedstraat, Padjedijk, Peperstraat en Hoogstraat te Purmere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het plaatsen van voorwerpen op of aan de openbare weg op de volgende locaties Dubbele Buurt, Breedstraat, Padjedijk, Peperstraat en Hoogstraat te Purmerend. De aanvraag is geregistreerd onder zaaknummer A2020-036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1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5.08 502524.75</meta:user-defined>
    <meta:user-defined meta:name="DC.title">Kennisgeving ontvangst aanvraag plaatsen voorwerpen op of aan de openbare weg Dubbele Buurt, Breedstraat, Padjedijk, Peperstraat en Hoogstraat te Purmerend</meta:user-defined>
    <meta:user-defined meta:name="OVERHEID.PostcodeHuisnummer/OVERHEIDop.postcodeHuisnummer">1441CC 2</meta:user-defined>
    <meta:user-defined meta:name="OVERHEIDop.straatnaam">Breedstraat</meta:user-defined>
    <meta:user-defined meta:name="OVERHEIDop.woonplaats">Purmerend</meta:user-defined>
    <meta:user-defined meta:name="DCTERMS.W3CDTF/DCTERMS.available">2020-05-14</meta:user-defined>
    <meta:user-defined meta:name="DCTERMS.W3CDTF/OVERHEIDop.jaargang">2020</meta:user-defined>
    <meta:user-defined meta:name="OVERHEIDop.publicationIssue">122127</meta:user-defined>
    <meta:user-defined meta:name="OVERHEIDop.GmbID/DC.identifier">gmb-2020-122127</meta:user-defined>
    <meta:user-defined meta:name="OVERHEIDop.versieInformatie"/>
  </office:meta>
</office:document-meta>
</file>