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e verbouwing achterzijde om 9 individuele wooneenheden te realiseren - Verwersdijk 180, Delft </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bouw: interne verbouwing achterzijde om 9 individuele wooneenheden te realiseren | 6-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aanvraag omgevingsvergunning - interne verbouwing achterzijde om 9 individuele wooneenheden te realiseren - Verwersdijk 180, Delft</meta:user-defined>
    <meta:user-defined meta:name="OVERHEID.PostcodeHuisnummer/OVERHEIDop.postcodeHuisnummer">2611NN 180</meta:user-defined>
    <meta:user-defined meta:name="OVERHEIDop.straatnaam">Verwersdijk</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25</meta:user-defined>
    <meta:user-defined meta:name="OVERHEIDop.GmbID/DC.identifier">gmb-2020-122125</meta:user-defined>
    <meta:user-defined meta:name="OVERHEIDop.versieInformatie"/>
  </office:meta>
</office:document-meta>
</file>