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rielderhou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heeft gemeente Putten een aanvraag ontvangen voor het plaatsen van een aanbouw (bouwen) op locatie Sprielderhout 23. De aanvraag is geregistreerd onder zaaknummer W 20/19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211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1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1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51.11 473537.32</meta:user-defined>
    <meta:user-defined meta:name="DC.title">Kennisgeving ontvangst aanvraag omgevingsvergunning Sprielderhout 23</meta:user-defined>
    <meta:user-defined meta:name="OVERHEID.PostcodeHuisnummer/OVERHEIDop.postcodeHuisnummer">3881PT 23</meta:user-defined>
    <meta:user-defined meta:name="OVERHEIDop.straatnaam">Sprielderhout</meta:user-defined>
    <meta:user-defined meta:name="OVERHEIDop.woonplaats">Putt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114</meta:user-defined>
    <meta:user-defined meta:name="OVERHEIDop.GmbID/DC.identifier">gmb-2020-122114</meta:user-defined>
    <meta:user-defined meta:name="OVERHEIDop.versieInformatie"/>
  </office:meta>
</office:document-meta>
</file>