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procedure vier modules “Groenbeleidsplan 2014-2024”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Geldrop-Mierlo maken bekend, dat de modules Bescherming, Inrichting, Bomenbeheer en Groenbeheer van het Groenbeleidsplan 2014 – 2024 worden vrijgegeven voor inspraak. De modules zijn een nadere uitwerking van de door de raad vastgestelde module Kaders en regelen de inrichting, het beheer en de bescherming van het openbaar groen. </text:p>
            <text:p text:style-name="al"/>
            <text:p text:style-name="al">
            <text:span text:style-name="nadrukvet">Inzage </text:span>
          </text:p>
            <text:p text:style-name="al">Met ingang van 8 mei 2020 liggen de modules gedurende zes weken ter inzage in de publiekshal, Hofstraat 4 in Geldrop. De publiekshal is geopend van maandag tot en met donderdag van 9.00-17.00 uur en op vrijdag van 9.00-12.30 uur. Op deze locatie zijn voorzieningen getroffen in het kader van het weren van het Corona-virus.</text:p>
            <text:p text:style-name="al"/>
            <text:p text:style-name="al">
            <text:span text:style-name="nadrukvet">Reageren</text:span>
          </text:p>
            <text:p text:style-name="al">Gedurende de inspraaktermijn kunnen ingezetenen en belanghebbenden een schriftelijke reactie kenbaar maken bij het college van burgemeester en wethouders van Geldrop-Mierlo, Postbus 10101, 5600 GA Geldrop. Indien u uw reactie mondeling kenbaar wilt maken, kunt u hiervoor bellen met Jeanne Marie Vink, te bereiken via telefoonnummer 040 – 2893893. </text:p>
          </text:section>
        </text:section>
        <text:section text:name="regeling-sluiting_id1-3-2-3" text:style-name="regeling-sluiting">
          <text:section text:name="ondertekening_id1-3-2-3-1">
            <text:p><text:span text:style-name="functie">Geldrop, 7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22113</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13</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13</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Geldrop-Mierlo</meta:user-defined>
    <meta:user-defined meta:name="OVERHEID.Informatietype/DC.type">officiële publicatie</meta:user-defined>
    <meta:user-defined meta:name="OVERHEIDgvop.Informatietype/DC.type">Overige overheidsinformatie</meta:user-defined>
    <meta:user-defined meta:name="OVERHEID.Gemeente/OVERHEID.authority">Geldrop-Mierlo</meta:user-defined>
    <meta:user-defined meta:name="OVERHEID.Gemeente/DCTERMS.publisher">Geldrop-Mierlo</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referentienummer">2019-045404</meta:user-defined>
    <dc:language>nl</dc:language>
    <meta:user-defined meta:name="OVERHEID.Gemeente/DC.spatial">Geldrop-Mierlo</meta:user-defined>
    <meta:user-defined meta:name="DC.title">Inspraakprocedure vier modules “Groenbeleidsplan 2014-2024”</meta:user-defined>
    <meta:user-defined meta:name="DCTERMS.W3CDTF/DCTERMS.available">2020-05-14</meta:user-defined>
    <meta:user-defined meta:name="DCTERMS.W3CDTF/OVERHEIDop.jaargang">2020</meta:user-defined>
    <meta:user-defined meta:name="OVERHEIDop.publicationIssue">122113</meta:user-defined>
    <meta:user-defined meta:name="OVERHEIDop.GmbID/DC.identifier">gmb-2020-122113</meta:user-defined>
    <meta:user-defined meta:name="OVERHEIDop.versieInformatie"/>
  </office:meta>
</office:document-meta>
</file>