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evenementen vergunningvrij - Bluesfestival  - 13-16 februari  - diverse horeca, Delft</text:p>
      <text:section text:name="zakelijke-mededeling_id1-3-2" text:style-name="zakelijke-mededeling">
        <text:section text:name="zakelijke-mededeling-tekst_id1-3-2-1" text:style-name="zakelijke-mededeling-tekst">
          <text:section text:name="tekst_id1-3-2-1-1" text:style-name="tekst">
            <text:p text:style-name="common-al">13-16 februari | Bluesfestival | diverse horeca | geen vergunning nodig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237 447013</meta:user-defined>
    <meta:user-defined meta:name="DC.title">Gemeente Delft - evenementen vergunningvrij - Bluesfestival  - 13-16 februari  - diverse horeca, Delft</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11</meta:user-defined>
    <meta:user-defined meta:name="OVERHEIDop.GmbID/DC.identifier">gmb-2020-12211</meta:user-defined>
    <meta:user-defined meta:name="OVERHEIDop.versieInformatie"/>
  </office:meta>
</office:document-meta>
</file>