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Suidgeeststraat 2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astoor Suidgeeststraat 27, Venhuizen</text:p>
            <text:p text:style-name="common-al">Voor: het verwijderen van ongeveer 30m2 asbesthoudende golfplaten van het dak van het schuurtj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10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612 519684</meta:user-defined>
    <meta:user-defined meta:name="DC.title">Sloopmelding Pastoor Suidgeeststraat 27, Venhuizen</meta:user-defined>
    <meta:user-defined meta:name="OVERHEID.PostcodeHuisnummer/OVERHEIDop.postcodeHuisnummer">1606BG 27</meta:user-defined>
    <meta:user-defined meta:name="OVERHEIDop.straatnaam">Pastoor Suidgeeststraat</meta:user-defined>
    <meta:user-defined meta:name="OVERHEIDop.woonplaats">Venhuiz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09</meta:user-defined>
    <meta:user-defined meta:name="OVERHEIDop.GmbID/DC.identifier">gmb-2020-122109</meta:user-defined>
    <meta:user-defined meta:name="OVERHEIDop.versieInformatie"/>
  </office:meta>
</office:document-meta>
</file>