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Klein Oirlo 11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lein Oirlo 11 te Castenray </text:span>– het oprichten van een bedrijfsgebouw (HZ-OMV-2020-0050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<text:span text:style-name="nadrukcur">Normaal gesproken kunt u de papieren versie van de ter inzage liggende stukken op afspraak inzien. Indien dit als gevolg van de maatregelen rondom het Corona-virus niet mogelijk is, dan verzoeken wij u contact op te nemen met het callcenter (0478-523333) zodat we gezamenlijk kunnen kijken naar een alternatieve oplossing.</text:span></text:p>
            <text:p text:style-name="common-al">Wanneer u belanghebbende bent kunt u - gedurende een periode van zes weken met ingang van 14 mei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de naam en het adres van de indiener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2104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104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104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1359.31 389775.55</meta:user-defined>
    <meta:user-defined meta:name="DC.title">Omgevingsvergunning – regulier – verleend (Klein Oirlo 11 te Castenray)</meta:user-defined>
    <meta:user-defined meta:name="OVERHEID.PostcodeHuisnummer/OVERHEIDop.postcodeHuisnummer">5811AW 11</meta:user-defined>
    <meta:user-defined meta:name="OVERHEIDop.straatnaam">Klein Oirlo</meta:user-defined>
    <meta:user-defined meta:name="OVERHEIDop.woonplaats">Castenray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104</meta:user-defined>
    <meta:user-defined meta:name="OVERHEIDop.GmbID/DC.identifier">gmb-2020-122104</meta:user-defined>
    <meta:user-defined meta:name="OVERHEIDop.versieInformatie"/>
  </office:meta>
</office:document-meta>
</file>