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thoslaan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thoslaan 14 te Venray</text:span> - het bouwen van een carport (HZ-OMV-2020-0156, ontvangstdatum 4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7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78.77 391939</meta:user-defined>
    <meta:user-defined meta:name="DC.title">Omgevingsvergunning – regulier – aangevraagd (Athoslaan 14 te Venray)</meta:user-defined>
    <meta:user-defined meta:name="OVERHEID.PostcodeHuisnummer/OVERHEIDop.postcodeHuisnummer">5801KD 14</meta:user-defined>
    <meta:user-defined meta:name="OVERHEIDop.straatnaam">Athoslaan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75</meta:user-defined>
    <meta:user-defined meta:name="OVERHEIDop.GmbID/DC.identifier">gmb-2020-122075</meta:user-defined>
    <meta:user-defined meta:name="OVERHEIDop.versieInformatie"/>
  </office:meta>
</office:document-meta>
</file>