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lara Wichmann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lara Wichmannstraat 9 te Venray </text:span>– het bouwen van een carport (HZ-OMV-2020-015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9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7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7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027 393112</meta:user-defined>
    <meta:user-defined meta:name="DC.title">Omgevingsvergunning – regulier – verleend (Clara Wichmannstraat 9 te Venray)</meta:user-defined>
    <meta:user-defined meta:name="OVERHEID.PostcodeHuisnummer/OVERHEIDop.postcodeHuisnummer">5803AT 9</meta:user-defined>
    <meta:user-defined meta:name="OVERHEIDop.straatnaam">Clara Wichmannstraat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73</meta:user-defined>
    <meta:user-defined meta:name="OVERHEIDop.GmbID/DC.identifier">gmb-2020-122073</meta:user-defined>
    <meta:user-defined meta:name="OVERHEIDop.versieInformatie"/>
  </office:meta>
</office:document-meta>
</file>