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andakker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akker 24 te Venray</text:span> - het plaatsen van een dakkapel (HZ-OMV-2020-0153, ontvangstdatum 3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7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7 392355</meta:user-defined>
    <meta:user-defined meta:name="DC.title">Omgevingsvergunning – regulier – aangevraagd (Zandakker 24 te Venray)</meta:user-defined>
    <meta:user-defined meta:name="OVERHEID.PostcodeHuisnummer/OVERHEIDop.postcodeHuisnummer">5801DV 24</meta:user-defined>
    <meta:user-defined meta:name="OVERHEIDop.straatnaam">Zandakker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72</meta:user-defined>
    <meta:user-defined meta:name="OVERHEIDop.GmbID/DC.identifier">gmb-2020-122072</meta:user-defined>
    <meta:user-defined meta:name="OVERHEIDop.versieInformatie"/>
  </office:meta>
</office:document-meta>
</file>