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Highlight  - 13-15 februari  - 15 locaties in de sta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5 februari | Highlight | 15 locaties in de stad | aangemel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Highlight  - 13-15 februari  - 15 locaties in de stad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07</meta:user-defined>
    <meta:user-defined meta:name="OVERHEIDop.GmbID/DC.identifier">gmb-2020-12207</meta:user-defined>
    <meta:user-defined meta:name="OVERHEIDop.versieInformatie"/>
  </office:meta>
</office:document-meta>
</file>