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Lovinckplein 7 te Ysselstey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vinckplein 7 te Ysselsteyn </text:span>– het plaatsen van een hygiëne sluis (HZ-OMV-2020-0152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<text:span text:style-name="nadrukcur">Normaal gesproken kunt u de papieren versie van de ter inzage liggende stukken op afspraak inzien. Indien dit als gevolg van de maatregelen rondom het Corona-virus niet mogelijk is, dan verzoeken wij u contact op te nemen met het callcenter (0478-523333) zodat we gezamenlijk kunnen kijken naar een alternatieve oplossing.</text:span></text:p>
            <text:p text:style-name="common-al">Wanneer u belanghebbende bent kunt u - gedurende een periode van zes weken met ingang van 13 mei 2020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de naam en het adres van de indiener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22068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6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2068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0304.51 389027.55</meta:user-defined>
    <meta:user-defined meta:name="DC.title">Omgevingsvergunning – regulier – verleend (Lovinckplein 7 te Ysselsteyn)</meta:user-defined>
    <meta:user-defined meta:name="OVERHEID.PostcodeHuisnummer/OVERHEIDop.postcodeHuisnummer">5813CC 7</meta:user-defined>
    <meta:user-defined meta:name="OVERHEIDop.straatnaam">Lovinckplein</meta:user-defined>
    <meta:user-defined meta:name="OVERHEIDop.woonplaats">Ysselsteyn</meta:user-defined>
    <meta:user-defined meta:name="DCTERMS.W3CDTF/DCTERMS.available">2020-05-14</meta:user-defined>
    <meta:user-defined meta:name="DCTERMS.W3CDTF/OVERHEIDop.jaargang">2020</meta:user-defined>
    <meta:user-defined meta:name="OVERHEIDop.publicationIssue">122068</meta:user-defined>
    <meta:user-defined meta:name="OVERHEIDop.GmbID/DC.identifier">gmb-2020-122068</meta:user-defined>
    <meta:user-defined meta:name="OVERHEIDop.versieInformatie"/>
  </office:meta>
</office:document-meta>
</file>