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Julianahof 2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ulianahof 2 te Venray</text:span> - het gewijzigd uitvoeren van de vergunning voor het oprichten van een woning (HZ-OMV-2020-0150, ontvangstdatum 30 april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2054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054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054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006.29 393050.33</meta:user-defined>
    <meta:user-defined meta:name="DC.title">Omgevingsvergunning – regulier – aangevraagd (Julianahof 2 te Venray)</meta:user-defined>
    <meta:user-defined meta:name="OVERHEID.PostcodeHuisnummer/OVERHEIDop.postcodeHuisnummer">5802DD 2</meta:user-defined>
    <meta:user-defined meta:name="OVERHEIDop.straatnaam">Julianahof</meta:user-defined>
    <meta:user-defined meta:name="OVERHEIDop.woonplaats">Venray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054</meta:user-defined>
    <meta:user-defined meta:name="OVERHEIDop.GmbID/DC.identifier">gmb-2020-122054</meta:user-defined>
    <meta:user-defined meta:name="OVERHEIDop.versieInformatie"/>
  </office:meta>
</office:document-meta>
</file>