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43*"/>
    </style:style>
  </office:automatic-styles>
  <office:body>
    <office:text>
      <text:p text:style-name="new_page_staatscourant"/>
      <text:p text:style-name="single-kop-titel">Verordening tot wijziging van de Algemene plaatselijke verordening Meierijstad (6e wijziging).</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college van burgemeester en wethouders van 18 februari 2020;</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zien het advies van de commissies 9 april 2020;</text:p>
            <text:p text:style-name="al">b e s l u i t:</text:p>
            <text:p text:style-name="al">vast te stellen de </text:p>
            <text:p text:style-name="al">Verordening tot wijziging van de Algemene plaatselijke verordening Meierijstad (6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ne plaatselijke verordening gemeente Meierijstad</text:p>
            <text:p text:style-name="al">De Algemene plaatselijke verordening Meierijstad wordt als volgt gewijzigd:</text:p>
            <text:list text:style-name="id1-3-2-2-1-3">
              <text:list-item text:style-override="id1-3-2-2-1-3-1">
                <text:number>A.</text:number>
                <text:p text:style-name="al">In artikel 2:25, vierde lid wordt de tekst “het tweede lid” vervangen door “het derde lid”.</text:p>
              </text:list-item>
              <text:list-item text:style-override="id1-3-2-2-1-3-2">
                <text:number>B.</text:number>
                <text:p text:style-name="al">In artikel 2:34a wordt de bullit voor de laatste regel verwijderd en de tekst van die regel naar de kantlijn geplaatst.</text:p>
              </text:list-item>
              <text:list-item text:style-override="id1-3-2-2-1-3-3">
                <text:number>C.</text:number>
                <text:p text:style-name="al">In hoofdstuk 2 wordt na artikel 2:40 afdeling 10A vernummerd tot 7A.</text:p>
              </text:list-item>
              <text:list-item text:style-override="id1-3-2-2-1-3-4">
                <text:number>D.</text:number>
                <text:p text:style-name="al">Artikel 4:2,  wordt gewijzigd als volgt:</text:p>
              </text:list-item>
              <text:list-item text:style-override="id1-3-2-2-1-3-5">
                <text:number>1.</text:number>
                <text:p text:style-name="al">Het vierde lid komt te luiden:</text:p>
              </text:list-item>
              <text:list-item text:style-override="id1-3-2-2-1-3-6">
                <text:number/>
                <text:p text:style-name="al">4. Het gemeten equivalente geluidsniveau (LAeq,T) veroorzaakt door de inrichting, bedraagt niet meer dan:</text:p>
              </text:list-item>
              <text:list-item text:style-override="id1-3-2-2-1-3-7">
                <text:number>a.</text:number>
                <text:p text:style-name="al">75 dB(A) en 90 dB(C), gemeten op de gevel van gevoelige gebouwen op een hoogte van 1,5 meter </text:p>
              </text:list-item>
              <text:list-item text:style-override="id1-3-2-2-1-3-8">
                <text:number>b.</text:number>
                <text:p text:style-name="al">50 dB(A) en 65 dB(C), gemeten in in- of aanpandige geluidsgevoelige gebouwen.</text:p>
              </text:list-item>
              <text:list-item text:style-override="id1-3-2-2-1-3-9">
                <text:number>2.</text:number>
                <text:p text:style-name="al">Het zesde lid komt te luiden: </text:p>
              </text:list-item>
              <text:list-item text:style-override="id1-3-2-2-1-3-10">
                <text:number/>
                <text:p text:style-name="al">6. Op de dagen, bedoeld in het eerste lid, wordt het ten gehore brengen van extra muziek hoger dan de geluidsnorm, bedoeld in de artikelen 2.17, 2.17a, 2.19, 2.19a en 2.20 van het Activiteitenbesluit milieubeheer en artikel 4:5, uiterlijk een half uur voor de in artikel 2:29 of 2:30 voorgeschreven sluitingstijd beëindigd.</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raadsvergadering van 7 mei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 tot wijziging van de Algemene plaatselijke verordening Meierijstad (6e wijziging)</text:p>
          <text:p text:style-name="al">Deze verordening betreft een aantal technische wijzigingen van een aantal bepalingen in de APV. In onderstaand overzicht zijn de artikelen zoals deze voor en na de wijziging gelden opgenomen. De wijzigingen zijn gecursiveerd aangegev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Tekst huidige APV </text:p>
                </table:table-cell>
                <table:table-cell table:style-name="entry" table:number-rows-spanned="1" table:number-columns-spanned="1">
                  <text:p text:style-name="table_al">Tekst na vaststelling 6e wijziging</text:p>
                </table:table-cell>
              </table:table-row>
              <table:table-row table:style-name="row">
                <table:table-cell table:style-name="entry" table:number-rows-spanned="1" table:number-columns-spanned="1">
                  <text:p text:style-name="table_al">
                    <text:span text:style-name="nadrukvet">Artikel 2:25 Evenementenvergunning</text:span>
                  </text:p>
                  <text:p text:style-name="table_al">Het is verboden zonder of in afwijking van een vergunning van de burgemeester een evenement te organiseren.</text:p>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Geen vergunning is vereist voor door de burgemeester aangewezen evenementen van geringe omvang dan wel jaarlijks terugkerende (vrijwel) identieke evenementen, als:</text:p>
                  <text:p text:style-name="table_al">wordt voldaan aan de bij dat aanwijzingsbesluit vermelde voorwaarden en voorschriften;;</text:p>
                  <text:p text:style-name="table_al">de organisator ten minste 15 werkdagen voorafgaand aan het evenement daarvan melding heeft gedaan aan de burgemeester. </text:p>
                  <text:p text:style-name="table_al">De burgemeester kan binnen 5 werkdagen na ontvangst van de melding besluiten een evenement als bedoeld in het tweede lid te verbieden, als er aanleiding is te vermoeden dat daardoor de openbare orde, de openbare veiligheid, de volksgezondheid of het milieu in gevaar komt.</text:p>
                  <text:p text:style-name="table_al">Onverminderd het bepaalde in artikel 1:8 weigert de burgemeester een vergunning voor een vechtsportevenement als bedoeld in artikel 2:24, eerste lid, onder g, als de organisator of de aanvrager van de vergunning in enig opzicht van slecht levensgedrag is.</text:p>
                  <text:p text:style-name="table_al">Het verbod is niet van toepassing op een wedstrijd op of aan de weg in situaties waarin voorzien wordt door artikel 10, juncto 148 van de Wegenverkeerswet 1994.</text:p>
                  <text:p text:style-name="table_al">Op de vergunning is paragraaf 4.1.3.3 van de Algemene wet bestuursrecht (positieve fictieve beschikking bij niet-tijdig beslissen) niet van toepassing</text:p>
                  <text:p text:style-name="table_al"/>
                </table:table-cell>
                <table:table-cell table:style-name="entry" table:number-rows-spanned="1" table:number-columns-spanned="1">
                  <text:p text:style-name="table_al">
                    <text:span text:style-name="nadrukvet">Artikel 2:25 Evenementenvergunning</text:span>
                  </text:p>
                  <text:p text:style-name="table_al">Het is verboden zonder of in afwijking van een vergunning van de burgemeester een evenement te organiseren.</text:p>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Geen vergunning is vereist voor door de burgemeester aangewezen evenementen van geringe omvang dan wel jaarlijks terugkerende (vrijwel) identieke evenementen, als:</text:p>
                  <text:p text:style-name="table_al">wordt voldaan aan de bij dat aanwijzingsbesluit vermelde voorwaarden en voorschriften;;</text:p>
                  <text:p text:style-name="table_al">de organisator ten minste 15 werkdagen voorafgaand aan het evenement daarvan melding heeft gedaan aan de burgemeester. </text:p>
                  <text:p text:style-name="table_al">De burgemeester kan binnen 5 werkdagen na ontvangst van de melding besluiten een evenement als bedoeld in het derde lid te verbieden, als er aanleiding is te vermoeden dat daardoor de openbare orde, de openbare veiligheid, de volksgezondheid of het milieu in gevaar komt.</text:p>
                  <text:p text:style-name="table_al">Onverminderd het bepaalde in artikel 1:8 weigert de burgemeester een vergunning voor een vechtsportevenement als bedoeld in artikel 2:24, eerste lid, onder g, als de organisator of de aanvrager van de vergunning in enig opzicht van slecht levensgedrag is.</text:p>
                  <text:p text:style-name="table_al">Het verbod is niet van toepassing op een wedstrijd op of aan de weg in situaties waarin voorzien wordt door artikel 10, juncto 148 van de Wegenverkeerswet 1994.</text:p>
                  <text:p text:style-name="table_al">Op de vergunning is paragraaf 4.1.3.3 van de Algemene wet bestuursrecht (positieve fictieve beschikking bij niet-tijdig beslissen) niet van toepassing</text:p>
                </table:table-cell>
              </table:table-row>
              <table:table-row table:style-name="row">
                <table:table-cell table:style-name="entry" table:number-rows-spanned="1" table:number-columns-spanned="1">
                  <text:p text:style-name="table_al">
                    <text:span text:style-name="nadrukvet">Artikel 2:34a Definities</text:span>
                  </text:p>
                  <text:p text:style-name="table_al">In deze afdeling wordt verstaan onder:</text:p>
                  <text:p text:style-name="table_al">alcoholhoudende drank, </text:p>
                  <text:p text:style-name="table_al">horecabedrijf; </text:p>
                  <text:p text:style-name="table_al">horecalokaliteit; </text:p>
                  <text:p text:style-name="table_al">inrichting;</text:p>
                  <text:p text:style-name="table_al">paracommerciële rechtspersoon;</text:p>
                  <text:p text:style-name="table_al">dat wat daaronder wordt verstaan in  de Drank- en Horecawet.</text:p>
                  <text:p text:style-name="table_al"/>
                </table:table-cell>
                <table:table-cell table:style-name="entry" table:number-rows-spanned="1" table:number-columns-spanned="1">
                  <text:p text:style-name="table_al">
                    <text:span text:style-name="nadrukvet">Artikel 2:34a Definities</text:span>
                  </text:p>
                  <text:p text:style-name="table_al">In deze afdeling wordt verstaan onder:</text:p>
                  <text:p text:style-name="table_al">alcoholhoudende drank, </text:p>
                  <text:p text:style-name="table_al">horecabedrijf; </text:p>
                  <text:p text:style-name="table_al">horecalokaliteit; </text:p>
                  <text:p text:style-name="table_al">inrichting;</text:p>
                  <text:p text:style-name="table_al">paracommerciële rechtspersoon;</text:p>
                  <text:p text:style-name="table_al">dat wat daaronder wordt verstaan in de Drank- en Horecawet.</text:p>
                  <text:p text:style-name="table_al"/>
                </table:table-cell>
              </table:table-row>
              <table:table-row table:style-name="row">
                <table:table-cell table:style-name="entry" table:number-rows-spanned="1" table:number-columns-spanned="1">
                  <text:p text:style-name="table_al">
                    <text:span text:style-name="nadrukvet">
                      <text:span text:style-name="nadrukcur">Afdeling 10A Tegengaan onveilig, niet leefbaar en malafide ondernemersklimaat</text:span>
                    </text:span>
                  </text:p>
                  <text:p text:style-name="table_al"/>
                </table:table-cell>
                <table:table-cell table:style-name="entry" table:number-rows-spanned="1" table:number-columns-spanned="1">
                  <text:p text:style-name="table_al">
                    <text:span text:style-name="nadrukvet">
                      <text:span text:style-name="nadrukcur">Afdeling 7A Tegengaan onveilig, niet leefbaar en malafide ondernemersklimaat</text:span>
                    </text:span>
                  </text:p>
                  <text:p text:style-name="table_al"/>
                </table:table-cell>
              </table:table-row>
              <table:table-row table:style-name="row">
                <table:table-cell table:style-name="entry" table:number-rows-spanned="1" table:number-columns-spanned="1">
                  <text:p text:style-name="table_al">
                    <text:span text:style-name="nadrukvet">Artikel 4:2 Aanwijzing collectieve festiviteiten</text:span>
                  </text:p>
                  <text:p text:style-name="table_al">De geluidsnormen bedoeld in de artikelen 2.17, 2.17a, 2.19, 2.19a en 2.20 van het Activiteitenbesluit milieubeheer en artikel 4:5 gelden niet gedurende de volgende dagen of dagdelen: </text:p>
                  <text:p text:style-name="table_al">op het grondgebied van de hele gemeente:</text:p>
                  <text:p text:style-name="table_al">Carnaval van vrijdag t/m dinsdag) (5 dagen)</text:p>
                  <text:p text:style-name="table_al">Koningsnacht en -dag (2 dagen)</text:p>
                  <text:p text:style-name="table_al">Oudejaarsavond en Nieuwjaarsdag (2 dagen).</text:p>
                  <text:p text:style-name="table_al">op het grondgebied van de betreffende kern: de dagen waarop aldaar de jaarlijkse kermis wordt gevierd (4/5 dagen)</text:p>
                  <text:p text:style-name="table_al">De voorwaarden met betrekking tot de verlichting ten behoeve van sportbeoefening in de buitenlucht als bedoeld in artikel 3.148, eerste lid, van het Activiteitenbesluit milieubeheer gelden niet tijdens de door de betreffende sportclubs georganiseerde toernooien.</text:p>
                  <text:p text:style-name="table_al">Als een collectieve festiviteit redelijkerwijs niet voorzien was, kan het college, een festiviteit terstond als collectieve festiviteit als bedoeld in het eerste lid aanwijzen. </text:p>
                  <text:p text:style-name="table_al">Het gemeten equivalente geluidsniveau (LAeq,T) veroorzaakt door de inrichting, bedraagt niet meer dan:</text:p>
                  <text:p text:style-name="table_al">70 dB(A) en 80 dB(C), gemeten op de gevel van gevoelige gebouwen op een hoogte van 1,5 meter </text:p>
                  <text:p text:style-name="table_al">75 dB(A) en 90 dB(C), gemeten op de gevel van gevoelige gebouwen op een hoogte van 1,5 meter voor festiviteiten als bedoeld onder lid 1 die het college als speciale festiviteit heeft aangewezen.</text:p>
                  <text:p text:style-name="table_al"> 50 dB(A) en 65 dB(C), gemeten in in- of aanpandige geluidsgevoelige gebouwen.</text:p>
                  <text:p text:style-name="table_al">De geluidsnorm, bedoeld in het vier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p text:style-name="table_al">Op de dagen, bedoeld in het eerste lid, wordt het ten gehore brengen van extra muziek hoger dan de geluidsnorm, bedoeld in de artikelen 2.17, 2.17a, 2.19, 2.19a en 2.20 van het Activiteitenbesluit milieubeheer en artikel.</text:p>
                  <text:p text:style-name="table_al"/>
                </table:table-cell>
                <table:table-cell table:style-name="entry" table:number-rows-spanned="1" table:number-columns-spanned="1">
                  <text:p text:style-name="table_al">
                    <text:span text:style-name="nadrukvet">Artikel 4:2 Aanwijzing collectieve festiviteiten</text:span>
                  </text:p>
                  <text:p text:style-name="table_al">De geluidsnormen bedoeld in de artikelen 2.17, 2.17a, 2.19, 2.19a en 2.20 van het Activiteitenbesluit milieubeheer en artikel 4:5 gelden niet gedurende de volgende dagen of dagdelen: </text:p>
                  <text:p text:style-name="table_al">op het grondgebied van de hele gemeente:</text:p>
                  <text:p text:style-name="table_al">Carnaval van vrijdag t/m dinsdag) (5 dagen)</text:p>
                  <text:p text:style-name="table_al">Koningsnacht en -dag (2 dagen)</text:p>
                  <text:p text:style-name="table_al">Oudejaarsavond en Nieuwjaarsdag (2 dagen).</text:p>
                  <text:p text:style-name="table_al">op het grondgebied van de betreffende kern: de dagen waarop aldaar de jaarlijkse kermis wordt gevierd (4/5 dagen)</text:p>
                  <text:p text:style-name="table_al">De voorwaarden met betrekking tot de verlichting ten behoeve van sportbeoefening in de buitenlucht als bedoeld in artikel 3.148, eerste lid, van het Activiteitenbesluit milieubeheer gelden niet tijdens de door de betreffende sportclubs georganiseerde toernooien.</text:p>
                  <text:p text:style-name="table_al">Als een collectieve festiviteit redelijkerwijs niet voorzien was, kan het college, een festiviteit terstond als collectieve festiviteit als bedoeld in het eerste lid aanwijzen. </text:p>
                  <text:p text:style-name="table_al">Het gemeten equivalente geluidsniveau (LAeq,T) veroorzaakt door de inrichting, bedraagt niet meer dan:</text:p>
                  <text:p text:style-name="table_al">75 dB(A) en 90 dB(C), gemeten op de gevel van gevoelige gebouwen op een hoogte van 1,5 meter </text:p>
                  <text:p text:style-name="table_al">50 dB(A) en 65 dB(C), gemeten in in of aanpandige geluidsgevoelige gebouwen.</text:p>
                  <text:p text:style-name="table_al"/>
                  <text:p text:style-name="table_al"/>
                  <text:p text:style-name="table_al"/>
                  <text:p text:style-name="table_al"/>
                  <text:p text:style-name="table_al">De geluidsnorm, bedoeld in het vierde lid, is inclusief onversterkte muziek en exclusief 10 dB(A) toeslag vanwege muziekcorrectie. Tevens wordt de bedrijfsduurcorrectie (Cb) en de meteocorrectieterm (Cm) buiten beschouwing gelaten. Als binnen 2 meter van een achterliggende gevel is gemeten dan wordt de geluidwaarde in het zesde lid met 3 dB verhoogd.</text:p>
                  <text:p text:style-name="table_al">Op de dagen, bedoeld in het eerste lid, wordt het ten gehore brengen van extra muziek hoger dan de geluidsnorm, bedoeld in de artikelen 2.17, 2.17a, 2.19, 2.19a en 2.20 van het Activiteitenbesluit milieubeheer en artikel 4:5, op zondag tot en met donderdag uiterlijk om 24.00 uur en op de dag<text:span text:style-name="nadrukvet"/>volgend op<text:span text:style-name="nadrukvet"/>vrijdag en zaterdag uiterlijk om 01.00 uur beëindigd. </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0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Openbare orde en veiligheid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Gemeente/DC.spatial">Meierijstad</meta:user-defined>
    <meta:user-defined meta:name="DC.title">Algemene Plaatselijke Verordening Meierijstad</meta:user-defined>
    <meta:user-defined meta:name="DCTERMS.W3CDTF/DCTERMS.available">2020-05-14</meta:user-defined>
    <meta:user-defined meta:name="DCTERMS.W3CDTF/OVERHEIDop.jaargang">2020</meta:user-defined>
    <meta:user-defined meta:name="OVERHEIDop.publicationIssue">122052</meta:user-defined>
    <meta:user-defined meta:name="OVERHEIDop.betreftRegeling">CVDR601381_7</meta:user-defined>
    <meta:user-defined meta:name="xs:date/OVERHEIDop.startdatum">2020-05-15</meta:user-defined>
    <meta:user-defined meta:name="OVERHEIDop.GmbID/DC.identifier">gmb-2020-122052</meta:user-defined>
    <meta:user-defined meta:name="OVERHEIDop.versieInformatie"/>
  </office:meta>
</office:document-meta>
</file>