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lara Wichmannstraat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ra Wichmannstraat 11 te Venray </text:span>– het oprichten van een carport (HZ-OMV-2020-01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4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36 393108</meta:user-defined>
    <meta:user-defined meta:name="DC.title">Omgevingsvergunning – regulier – verleend (Clara Wichmannstraat 11 te Venray)</meta:user-defined>
    <meta:user-defined meta:name="OVERHEID.PostcodeHuisnummer/OVERHEIDop.postcodeHuisnummer">5803AT 11</meta:user-defined>
    <meta:user-defined meta:name="OVERHEIDop.straatnaam">Clara Wichmannstraat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43</meta:user-defined>
    <meta:user-defined meta:name="OVERHEIDop.GmbID/DC.identifier">gmb-2020-122043</meta:user-defined>
    <meta:user-defined meta:name="OVERHEIDop.versieInformatie"/>
  </office:meta>
</office:document-meta>
</file>