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Isabellahof 4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sabellahof 42 te Venray </text:span>– het verbouwen van een woning (HZ-OMV-2020-014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7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4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4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4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31 391714</meta:user-defined>
    <meta:user-defined meta:name="DC.title">Omgevingsvergunning – regulier – verleend (Isabellahof 42 te Venray)</meta:user-defined>
    <meta:user-defined meta:name="OVERHEID.PostcodeHuisnummer/OVERHEIDop.postcodeHuisnummer">5801LC 40</meta:user-defined>
    <meta:user-defined meta:name="OVERHEIDop.straatnaam">Isabellahof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40</meta:user-defined>
    <meta:user-defined meta:name="OVERHEIDop.GmbID/DC.identifier">gmb-2020-122040</meta:user-defined>
    <meta:user-defined meta:name="OVERHEIDop.versieInformatie"/>
  </office:meta>
</office:document-meta>
</file>