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exploitatievergunning - Restaurant Naangnuan - Noordeinde 4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burgemeester besloten om op grond van artikel 2:28a  van de Algemene Plaatselijke Verordening Waterland 2010 een exploitatievergunning te verlenen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oreca-inrichting Naangnuan aan het Noordeinde 46, 1141 AN in Monnickendam.</text:p>
              </text:list-item>
            </text:list>
            <text:p text:style-name="common-al">
            <text:span text:style-name="nadrukvet">Verzonden op: 11 mei 2020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03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093.022 497048.015</meta:user-defined>
    <meta:user-defined meta:name="DC.title">Gemeente Waterland - verlening exploitatievergunning - Restaurant Naangnuan - Noordeinde 46, Monnickendam</meta:user-defined>
    <meta:user-defined meta:name="OVERHEID.PostcodeHuisnummer/OVERHEIDop.postcodeHuisnummer">1141AN 46</meta:user-defined>
    <meta:user-defined meta:name="OVERHEIDop.straatnaam">Noordeinde</meta:user-defined>
    <meta:user-defined meta:name="OVERHEIDop.woonplaats">Monnicken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37</meta:user-defined>
    <meta:user-defined meta:name="OVERHEIDop.GmbID/DC.identifier">gmb-2020-122037</meta:user-defined>
    <meta:user-defined meta:name="OVERHEIDop.versieInformatie"/>
  </office:meta>
</office:document-meta>
</file>