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erhornlaa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16 te Venray </text:span>– het kappen van een boom (HZ-OMV-2020-01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8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3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3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46.15 392079.98</meta:user-defined>
    <meta:user-defined meta:name="DC.title">Omgevingsvergunning – regulier – verleend (Matterhornlaan 16 te Venray)</meta:user-defined>
    <meta:user-defined meta:name="OVERHEID.PostcodeHuisnummer/OVERHEIDop.postcodeHuisnummer">5801KG 16</meta:user-defined>
    <meta:user-defined meta:name="OVERHEIDop.straatnaam">Matterhornlaan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34</meta:user-defined>
    <meta:user-defined meta:name="OVERHEIDop.GmbID/DC.identifier">gmb-2020-122034</meta:user-defined>
    <meta:user-defined meta:name="OVERHEIDop.versieInformatie"/>
  </office:meta>
</office:document-meta>
</file>