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chilbanken 19 in Franeker</text:span>
          </text:p>
            <text:p text:style-name="common-al">Op 10 mei 2020 heeft de gemeente een melding aanleg inrit/uitrit ontvangen voor de locatie Schilbanken 19 in Franeker. De melding is geregistreerd onder zaaknummer MIU-20200025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03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58 577613</meta:user-defined>
    <meta:user-defined meta:name="DC.title">Kennisgeving ontvangst melding inrit/uitrit</meta:user-defined>
    <meta:user-defined meta:name="OVERHEID.PostcodeHuisnummer/OVERHEIDop.postcodeHuisnummer">8801MH 19</meta:user-defined>
    <meta:user-defined meta:name="OVERHEIDop.straatnaam">Schilbanken</meta:user-defined>
    <meta:user-defined meta:name="OVERHEIDop.woonplaats">Franek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31</meta:user-defined>
    <meta:user-defined meta:name="OVERHEIDop.GmbID/DC.identifier">gmb-2020-122031</meta:user-defined>
    <meta:user-defined meta:name="OVERHEIDop.versieInformatie"/>
  </office:meta>
</office:document-meta>
</file>