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nabij Veltumse Kleffen 256 (Robijn), nabij Veltumse Kleffen 160 (Smagard), nabij Haammakerstraat 2 (Safier) en nabij Haammakerstraat 96 (Amber)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ei 2020 besloten om de beslistermijn voor de aanvraag met zaaknummer HZ-OMV-2020-0106 op locatie <text:span text:style-name="nadrukvet">nabij Veltumse Kleffen 256 (Robijn), nabij Veltumse Kleffen 160 (Smagard), nabij Haammakerstraat 2 (Safier) en nabij Haammakerstraat 96 (Amber) te Venray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Kap</text:p>
              </text:list-item>
              <text:list-item text:style-override="id1-3-2-1-1-3-3">
                <text:number>•</text:number>
                <text:p text:style-name="al">Handelen in strijd met regels RO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2025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025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025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966 392156</meta:user-defined>
    <meta:user-defined meta:name="DC.title">Omgevingsvergunning - regulier - beslistermijn verlengd (nabij Veltumse Kleffen 256 (Robijn), nabij Veltumse Kleffen 160 (Smagard), nabij Haammakerstraat 2 (Safier) en nabij Haammakerstraat 96 (Amber) te Venray)</meta:user-defined>
    <meta:user-defined meta:name="OVERHEID.PostcodeHuisnummer/OVERHEIDop.postcodeHuisnummer">5801SP 324</meta:user-defined>
    <meta:user-defined meta:name="OVERHEIDop.straatnaam">Veltumse Kleffen</meta:user-defined>
    <meta:user-defined meta:name="OVERHEIDop.woonplaats">Venray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025</meta:user-defined>
    <meta:user-defined meta:name="OVERHEIDop.GmbID/DC.identifier">gmb-2020-122025</meta:user-defined>
    <meta:user-defined meta:name="OVERHEIDop.versieInformatie"/>
  </office:meta>
</office:document-meta>
</file>