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Henseniusstraat 1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0 besloten om de beslistermijn voor de aanvraag met zaaknummer HZ-OMV-2020-0094 op locatie <text:span text:style-name="nadrukvet">Henseniusstraat 10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2017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1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1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80.31 392920.97</meta:user-defined>
    <meta:user-defined meta:name="DC.title">Omgevingsvergunning - regulier - beslistermijn verlengd (Henseniusstraat 10 te Venray)</meta:user-defined>
    <meta:user-defined meta:name="OVERHEID.PostcodeHuisnummer/OVERHEIDop.postcodeHuisnummer">5801AX 10</meta:user-defined>
    <meta:user-defined meta:name="OVERHEIDop.straatnaam">Henseniusstraat</meta:user-defined>
    <meta:user-defined meta:name="OVERHEIDop.woonplaats">Venray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017</meta:user-defined>
    <meta:user-defined meta:name="OVERHEIDop.GmbID/DC.identifier">gmb-2020-122017</meta:user-defined>
    <meta:user-defined meta:name="OVERHEIDop.versieInformatie"/>
  </office:meta>
</office:document-meta>
</file>