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en vergroten van een uitbouw t.b.v. de bedrijfswoning - Uitdammer Dorpsstraat 35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Uitdammer Dorpsstraat 35 in Uitdam voor het vervangen en vergroten van een uitbouw t.b.v. de bedrijfswoning</text:p>
            <text:p text:style-name="common-al">(verzonden 8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403.853 492346.673</meta:user-defined>
    <meta:user-defined meta:name="DC.title">Gemeente Waterland - verlening omgevingsvergunning - vervangen en vergroten van een uitbouw t.b.v. de bedrijfswoning - Uitdammer Dorpsstraat 35, Uitdam</meta:user-defined>
    <meta:user-defined meta:name="OVERHEID.PostcodeHuisnummer/OVERHEIDop.postcodeHuisnummer">1154PS 35</meta:user-defined>
    <meta:user-defined meta:name="OVERHEIDop.straatnaam">Uitdammer Dorpsstraat</meta:user-defined>
    <meta:user-defined meta:name="OVERHEIDop.woonplaats">Uit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14</meta:user-defined>
    <meta:user-defined meta:name="OVERHEIDop.GmbID/DC.identifier">gmb-2020-122014</meta:user-defined>
    <meta:user-defined meta:name="OVERHEIDop.versieInformatie"/>
  </office:meta>
</office:document-meta>
</file>