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kstraat 7 te Maastricht. Afgehandelde omgevingsvergunning,  een nieuwe entreedeur voor de winkelruimte aan de Plank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803WB</text:p>
            <text:p text:style-name="common-al">
            <text:span text:style-name="nadrukvet">Plankstraat 7 te Maastricht</text:span>
          </text:p>
            <text:p text:style-name="common-al">
            <text:span text:style-name="nadrukvet">een nieuwe entreedeur voor de winkelruimte aan de Plankstraat</text:span>
          </text:p>
            <text:p text:style-name="common-al"/>
            <text:p text:style-name="common-al">
            <text:span text:style-name="nadrukvet">Datum ontvangst aanvraag:</text:span> 24 april 2020</text:p>
            <text:p text:style-name="common-al">
            <text:span text:style-name="nadrukvet">Datum besluit:</text:span> 11 mei 2020</text:p>
            <text:p text:style-name="common-al">
            <text:span text:style-name="nadrukvet">Startdatum bezwaartermijn: </text:span>13 me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3 me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2013</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013</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013</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604.44 317615.76</meta:user-defined>
    <meta:user-defined meta:name="DC.title">Plankstraat 7 te Maastricht. Afgehandelde omgevingsvergunning,  een nieuwe entreedeur voor de winkelruimte aan de Plankstraat</meta:user-defined>
    <meta:user-defined meta:name="OVERHEID.PostcodeHuisnummer/OVERHEIDop.postcodeHuisnummer">6211GA 7</meta:user-defined>
    <meta:user-defined meta:name="OVERHEIDop.straatnaam">Plankstraat</meta:user-defined>
    <meta:user-defined meta:name="OVERHEIDop.woonplaats">Maastricht</meta:user-defined>
    <meta:user-defined meta:name="DCTERMS.W3CDTF/DCTERMS.available">2020-05-14</meta:user-defined>
    <meta:user-defined meta:name="DCTERMS.W3CDTF/OVERHEIDop.jaargang">2020</meta:user-defined>
    <meta:user-defined meta:name="OVERHEIDop.publicationIssue">122013</meta:user-defined>
    <meta:user-defined meta:name="OVERHEIDop.GmbID/DC.identifier">gmb-2020-122013</meta:user-defined>
    <meta:user-defined meta:name="OVERHEIDop.versieInformatie"/>
  </office:meta>
</office:document-meta>
</file>