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een uitbouw aan de zijgevel van de woning - Julianalaan 39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Julianalaan 39 in Monnickendam voor het realiseren van een uitbouw aan de zijgevel van de woning</text:p>
            <text:p text:style-name="common-al">(verzonden 8 mei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e beslistermijn wordt met 6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01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1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1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6.93 496258.974</meta:user-defined>
    <meta:user-defined meta:name="DC.title">Gemeente Waterland - opschorten beslistermijn omgevingsvergunning - realiseren van een uitbouw aan de zijgevel van de woning - Julianalaan 39, Monnickendam</meta:user-defined>
    <meta:user-defined meta:name="OVERHEID.PostcodeHuisnummer/OVERHEIDop.postcodeHuisnummer">1141EB 39</meta:user-defined>
    <meta:user-defined meta:name="OVERHEIDop.straatnaam">Julianalaan</meta:user-defined>
    <meta:user-defined meta:name="OVERHEIDop.woonplaats">Monnicken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10</meta:user-defined>
    <meta:user-defined meta:name="OVERHEIDop.GmbID/DC.identifier">gmb-2020-122010</meta:user-defined>
    <meta:user-defined meta:name="OVERHEIDop.versieInformatie"/>
  </office:meta>
</office:document-meta>
</file>