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nnemerlaan 173 te IJmuiden, legaliseren woningsplitsing i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Kennemerlaan 173, legaliseren woningsplitsing in 2 appartementen (30/04/2020) 4501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00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0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0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 45010-2020</meta:user-defined>
    <dc:language>nl</dc:language>
    <meta:user-defined meta:name="OVERHEID.EPSG28992/DC.spatial">102370.2 497180.9</meta:user-defined>
    <meta:user-defined meta:name="DC.title">Ingediende aanvraag omgevingsvergunning Kennemerlaan 173 te IJmuiden, legaliseren woningsplitsing in 2 appartementen</meta:user-defined>
    <meta:user-defined meta:name="OVERHEID.PostcodeHuisnummer/OVERHEIDop.postcodeHuisnummer">1972EM 173</meta:user-defined>
    <meta:user-defined meta:name="OVERHEIDop.straatnaam">Kennemerlaan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05</meta:user-defined>
    <meta:user-defined meta:name="OVERHEIDop.GmbID/DC.identifier">gmb-2020-122005</meta:user-defined>
    <meta:user-defined meta:name="OVERHEIDop.versieInformatie"/>
  </office:meta>
</office:document-meta>
</file>