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ggelsgats 6 te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Z-HZ_WABO-2020-000224 en DMS 099485126 voor een omgevingsvergunning op locatie Baggelsgats 6 te Schin op Geul. De vergunning is toegekend. Het besluit betreft het tijdelijk gebruik van gronden en bouwwerken ten behoeve van de exploitatie van een zorgboerderij en het plaatsen van een tuinhuis.</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info@valkenburg.nl onder vermelding van “ Mediation t.a.v. M. Bartholomé”.</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0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6.99 317640.54</meta:user-defined>
    <meta:user-defined meta:name="OVERHEID.EPSG28992/DC.spatial">190037.9 317686.71</meta:user-defined>
    <meta:user-defined meta:name="DC.title">Kennisgeving besluit op aanvraag omgevingsvergunning Baggelsgats 6 te Schin op Geul</meta:user-defined>
    <meta:user-defined meta:name="OVERHEID.PostcodeHuisnummer/OVERHEIDop.postcodeHuisnummer">6305ED 6</meta:user-defined>
    <meta:user-defined meta:name="OVERHEID.PostcodeHuisnummer/OVERHEIDop.postcodeHuisnummer">6305ED 6</meta:user-defined>
    <meta:user-defined meta:name="OVERHEIDop.straatnaam">Baggelsgats</meta:user-defined>
    <meta:user-defined meta:name="OVERHEIDop.straatnaam">Baggelsgats</meta:user-defined>
    <meta:user-defined meta:name="OVERHEIDop.woonplaats">Schin op Geul</meta:user-defined>
    <meta:user-defined meta:name="OVERHEIDop.woonplaats">Schin op Geul</meta:user-defined>
    <meta:user-defined meta:name="DCTERMS.W3CDTF/DCTERMS.available">2020-05-20</meta:user-defined>
    <meta:user-defined meta:name="DCTERMS.W3CDTF/OVERHEIDop.jaargang">2020</meta:user-defined>
    <meta:user-defined meta:name="OVERHEIDop.publicationIssue">122004</meta:user-defined>
    <meta:user-defined meta:name="OVERHEIDop.GmbID/DC.identifier">gmb-2020-122004</meta:user-defined>
    <meta:user-defined meta:name="OVERHEIDop.versieInformatie"/>
  </office:meta>
</office:document-meta>
</file>