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De Middend 25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De Middend 250, Bovenkarspel </text:p>
            <text:p text:style-name="common-al">Voor: het slopen/verbouwen van de entree van het winkelpand </text:p>
            <text:p text:style-name="common-al">Datum ontvangst: 28 april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199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77 523391</meta:user-defined>
    <meta:user-defined meta:name="DC.title">Sloopmelding  De Middend 250, Bovenkarspel</meta:user-defined>
    <meta:user-defined meta:name="OVERHEID.PostcodeHuisnummer/OVERHEIDop.postcodeHuisnummer">1611KN 250</meta:user-defined>
    <meta:user-defined meta:name="OVERHEIDop.straatnaam">De Middend</meta:user-defined>
    <meta:user-defined meta:name="OVERHEIDop.woonplaats">Bovenkarsp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99</meta:user-defined>
    <meta:user-defined meta:name="OVERHEIDop.GmbID/DC.identifier">gmb-2020-121999</meta:user-defined>
    <meta:user-defined meta:name="OVERHEIDop.versieInformatie"/>
  </office:meta>
</office:document-meta>
</file>