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plaatsen kunstwerk, nabij Zalkerdijk (zaaknummer Z2020-0000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abij Zalkerdijk (kadastraal sectie S nummer 326)</text:span> – voor het tijdelijk plaatsen (juni, juli, augustus, september 2020) van een kunstwerk, ingetrokken op 26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260.412 504451.882</meta:user-defined>
    <meta:user-defined meta:name="DC.title">Ingetrokken aanvraag omgevingsvergunning, tijdelijk plaatsen kunstwerk, nabij Zalkerdijk (zaaknummer Z2020-00002340)</meta:user-defined>
    <meta:user-defined meta:name="OVERHEID.PostcodeHuisnummer/OVERHEIDop.postcodeHuisnummer">8042PN 21</meta:user-defined>
    <meta:user-defined meta:name="OVERHEIDop.straatnaam">Zalkerdijk</meta:user-defined>
    <meta:user-defined meta:name="OVERHEIDop.woonplaats">Zwoll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5</meta:user-defined>
    <meta:user-defined meta:name="OVERHEIDop.GmbID/DC.identifier">gmb-2020-121995</meta:user-defined>
    <meta:user-defined meta:name="OVERHEIDop.versieInformatie"/>
  </office:meta>
</office:document-meta>
</file>