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508, N 9704, 's-Gravelandse (verbouwen monumentaal pand); 589023; 23-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 9508, N 9704, 's-Gravelandseweg 15 en 17 (verbouwen monumentaal pand); 589023; 23-8-2019; Status: Verlengen Beslistermijn, gemeente Hilversum</text:span>
          </text:p>
            <text:p text:style-name="common-al"/>
            <text:p text:style-name="common-al">Datum verlenging: 1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9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023</meta:user-defined>
    <meta:user-defined meta:name="DCTERMS.abstract">verbouwen monumentaal pand</meta:user-defined>
    <dc:language>nl</dc:language>
    <meta:user-defined meta:name="OVERHEID.EPSG28992/DC.spatial">140258.14 470813.998</meta:user-defined>
    <meta:user-defined meta:name="DC.title">N 9508, N 9704, 's-Gravelandse (verbouwen monumentaal pand); 589023; 23-08-19; Verlengen beslistermijn omgevingsvergunning</meta:user-defined>
    <meta:user-defined meta:name="OVERHEID.PostcodeHuisnummer/OVERHEIDop.postcodeHuisnummer">1211</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2199</meta:user-defined>
    <meta:user-defined meta:name="OVERHEIDop.GmbID/DC.identifier">gmb-2020-12199</meta:user-defined>
    <meta:user-defined meta:name="OVERHEIDop.versieInformatie"/>
  </office:meta>
</office:document-meta>
</file>