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tastraat 12 Barneveld, realiser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8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4.358 460795.716</meta:user-defined>
    <meta:user-defined meta:name="DC.title">aanvraag omgevingsvergunning, Voltastraat 12 Barneveld, realiseren kantoorruimte</meta:user-defined>
    <meta:user-defined meta:name="OVERHEID.PostcodeHuisnummer/OVERHEIDop.postcodeHuisnummer">3771RZ 12</meta:user-defined>
    <meta:user-defined meta:name="OVERHEIDop.straatnaam">Voltastraat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8</meta:user-defined>
    <meta:user-defined meta:name="OVERHEIDop.GmbID/DC.identifier">gmb-2020-121988</meta:user-defined>
    <meta:user-defined meta:name="OVERHEIDop.versieInformatie"/>
  </office:meta>
</office:document-meta>
</file>