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k- en Arnoldkade ong. te IJmuiden, bouwen 28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Bik- en Arnoldkade ong., bouwen 28 appartementen (29/04/2020) 4436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198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4367-2020</meta:user-defined>
    <dc:language>nl</dc:language>
    <meta:user-defined meta:name="OVERHEID.EPSG28992/DC.spatial">100690.546 497466.601</meta:user-defined>
    <meta:user-defined meta:name="DC.title">Ingediende aanvraag omgevingsvergunning Bik- en Arnoldkade ong. te IJmuiden, bouwen 28 appartementen</meta:user-defined>
    <meta:user-defined meta:name="OVERHEID.PostcodeHuisnummer/OVERHEIDop.postcodeHuisnummer">1975CK 29</meta:user-defined>
    <meta:user-defined meta:name="OVERHEIDop.straatnaam">Visstraat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86</meta:user-defined>
    <meta:user-defined meta:name="OVERHEIDop.GmbID/DC.identifier">gmb-2020-121986</meta:user-defined>
    <meta:user-defined meta:name="OVERHEIDop.versieInformatie"/>
  </office:meta>
</office:document-meta>
</file>