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stichting Delftse Carnaval Viering  - 19-25 februari  - diverse locaties binnenstad (binnen en buiten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5 februari | Carnaval stichting Delftse Carnaval Viering | diverse locaties binnenstad (binnen en buiten) | aangevraagd.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aanvraag evenementenvergunning - Carnaval stichting Delftse Carnaval Viering  - 19-25 februari  - diverse locaties binnenstad (binnen en buiten),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98</meta:user-defined>
    <meta:user-defined meta:name="OVERHEIDop.GmbID/DC.identifier">gmb-2020-12198</meta:user-defined>
    <meta:user-defined meta:name="OVERHEIDop.versieInformatie"/>
  </office:meta>
</office:document-meta>
</file>