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ingsforterweg 26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ingsforterweg 26 te Arcen</text:span>
          </text:p>
            <text:p text:style-name="common-al">Voor het bouwennieuweloodstervervangingvande oude loods</text:p>
            <text:p text:style-name="common-al">Afrondingsbrief verzonden op 13 mei 2020</text:p>
            <text:p text:style-name="common-al">Kenmerk 15923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197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68.85 386524.34</meta:user-defined>
    <meta:user-defined meta:name="OVERHEID.EPSG28992/DC.spatial">210372.47 387290.3</meta:user-defined>
    <meta:user-defined meta:name="DC.title">Melding Activiteitenbesluit - Lingsforterweg 26 te Arcen</meta:user-defined>
    <meta:user-defined meta:name="OVERHEID.PostcodeHuisnummer/OVERHEIDop.postcodeHuisnummer">5944AG 20</meta:user-defined>
    <meta:user-defined meta:name="OVERHEID.PostcodeHuisnummer/OVERHEIDop.postcodeHuisnummer">5944BE 26</meta:user-defined>
    <meta:user-defined meta:name="OVERHEIDop.straatnaam">Schans</meta:user-defined>
    <meta:user-defined meta:name="OVERHEIDop.straatnaam">Lingsforterweg</meta:user-defined>
    <meta:user-defined meta:name="OVERHEIDop.woonplaats">Arcen</meta:user-defined>
    <meta:user-defined meta:name="OVERHEIDop.woonplaats">Arc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1970</meta:user-defined>
    <meta:user-defined meta:name="OVERHEIDop.GmbID/DC.identifier">gmb-2020-121970</meta:user-defined>
    <meta:user-defined meta:name="OVERHEIDop.versieInformatie"/>
  </office:meta>
</office:document-meta>
</file>