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dakopbouw aan de Botter acker 1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otter acker 18 </text:p>
                <text:p text:style-name="al">Zaaknummer : Z/2020/329398 </text:p>
                <text:p text:style-name="al">Omschrijving : realiseren van een dakopbouw </text:p>
                <text:p text:style-name="al">Ontvangstdatum: 11 me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1960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6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6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9398</meta:user-defined>
    <dc:language>nl</dc:language>
    <meta:user-defined meta:name="OVERHEID.EPSG28992/DC.spatial">105490.299 501577.945</meta:user-defined>
    <meta:user-defined meta:name="DC.title">Aanvraag omgevingsvergunning, realiseren van dakopbouw aan de Botter acker 18, te Heemskerk.</meta:user-defined>
    <meta:user-defined meta:name="OVERHEID.PostcodeHuisnummer/OVERHEIDop.postcodeHuisnummer">1965TP 18</meta:user-defined>
    <meta:user-defined meta:name="OVERHEIDop.straatnaam">Botter acker</meta:user-defined>
    <meta:user-defined meta:name="OVERHEIDop.woonplaats">Heemskerk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1960</meta:user-defined>
    <meta:user-defined meta:name="OVERHEIDop.GmbID/DC.identifier">gmb-2020-121960</meta:user-defined>
    <meta:user-defined meta:name="OVERHEIDop.versieInformatie"/>
  </office:meta>
</office:document-meta>
</file>