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isoleren en aanpassen kopgevel aan de Spoellaan 6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Spoellaan 6 </text:p>
                <text:p text:style-name="al">Zaaknummer : Z/2020/329347 </text:p>
                <text:p text:style-name="al">Omschrijving : isoleren en aanpassen kopgevel </text:p>
                <text:p text:style-name="al">Ontvangstdatum: 10 mei 2020</text:p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21959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959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959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29347</meta:user-defined>
    <dc:language>nl</dc:language>
    <meta:user-defined meta:name="OVERHEID.EPSG28992/DC.spatial">106049.719 502849.38</meta:user-defined>
    <meta:user-defined meta:name="DC.title">Aanvraag omgevingsvergunning, isoleren en aanpassen kopgevel aan de Spoellaan 6, te Heemskerk.</meta:user-defined>
    <meta:user-defined meta:name="OVERHEID.PostcodeHuisnummer/OVERHEIDop.postcodeHuisnummer">1964TB 6</meta:user-defined>
    <meta:user-defined meta:name="OVERHEIDop.straatnaam">Spoellaan</meta:user-defined>
    <meta:user-defined meta:name="OVERHEIDop.woonplaats">Heemskerk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1959</meta:user-defined>
    <meta:user-defined meta:name="OVERHEIDop.GmbID/DC.identifier">gmb-2020-121959</meta:user-defined>
    <meta:user-defined meta:name="OVERHEIDop.versieInformatie"/>
  </office:meta>
</office:document-meta>
</file>