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2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23, 9651DB, kap zieke monumentale rode beuk, 7-0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95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285.629 573660.971</meta:user-defined>
    <meta:user-defined meta:name="DC.title">Duurkenakker 23 Meeden aanvraag omgevingsvergunning</meta:user-defined>
    <meta:user-defined meta:name="OVERHEID.PostcodeHuisnummer/OVERHEIDop.postcodeHuisnummer">9651DB 23</meta:user-defined>
    <meta:user-defined meta:name="OVERHEIDop.straatnaam">Duurkenakker</meta:user-defined>
    <meta:user-defined meta:name="OVERHEIDop.woonplaats">Mee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56</meta:user-defined>
    <meta:user-defined meta:name="OVERHEIDop.GmbID/DC.identifier">gmb-2020-121956</meta:user-defined>
    <meta:user-defined meta:name="OVERHEIDop.versieInformatie"/>
  </office:meta>
</office:document-meta>
</file>