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 341</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 het verbouwen en uitbreiden van het schoolgebouw naar zorgclusterwoningen met 24-uurs zorg, op locatie Lage Bothofstraat 341. De aanvraag is geregistreerd onder zaaknummer V-2020-264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95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5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5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02 471716</meta:user-defined>
    <meta:user-defined meta:name="DC.title">Kennisgeving ontvangst aanvraag omgevingsvergunning  Lage Bothofstraat 341</meta:user-defined>
    <meta:user-defined meta:name="OVERHEID.PostcodeHuisnummer/OVERHEIDop.postcodeHuisnummer">7533AS 341</meta:user-defined>
    <meta:user-defined meta:name="OVERHEIDop.straatnaam">Lage Bothofstraat</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1953</meta:user-defined>
    <meta:user-defined meta:name="OVERHEIDop.GmbID/DC.identifier">gmb-2020-121953</meta:user-defined>
    <meta:user-defined meta:name="OVERHEIDop.versieInformatie"/>
  </office:meta>
</office:document-meta>
</file>