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d en Breakf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Melding Bed &amp; Breakfast, Burgh-Haamstede, Kloosterweg 98.</text:span>
          </text:p>
            <text:p text:style-name="common-al">Datum indiening: 8-5-2020</text:p>
            <text:p text:style-name="common-al">Zaakomschrijving: het realiseren van een BenB</text:p>
            <text:p text:style-name="common-al">Zaaknummer: 280672</text:p>
            <text:p text:style-name="common-al"/>
            <text:p text:style-name="common-al"/>
            <text:p text:style-name="common-al">De publicatie van deze melding heeft uitsluitend een informatief karakter, er kunnen geen bezwaren worden ingedien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21952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952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952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3Pas-ZM/1.9/xml/MC-DRP-OverigeInformatie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chouwen-Duiveland</meta:user-defined>
    <meta:user-defined meta:name="OVERHEID.Gemeente/DCTERMS.publisher">Schouwen-Duiveland</meta:user-defined>
    <meta:user-defined meta:name="OVERHEID.TaxonomieBeleidsagenda/OVERHEID.category">Cultuur en recreatie | Organisatie en beleid</meta:user-defined>
    <meta:user-defined meta:name="OVERHEID.TaxonomieBeleidsagenda/OVERHEID.category">Natuur en milieu | Organisatie en beleid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op.referentienummer">280672</meta:user-defined>
    <meta:user-defined meta:name="DCTERMS.abstract">het realiseren van een BenB</meta:user-defined>
    <dc:language>nl</dc:language>
    <meta:user-defined meta:name="OVERHEID.EPSG28992/DC.spatial">40048.696 415036.878</meta:user-defined>
    <meta:user-defined meta:name="DC.title">Melding Bed en Breakfest</meta:user-defined>
    <meta:user-defined meta:name="OVERHEID.PostcodeHuisnummer/OVERHEIDop.postcodeHuisnummer">4328GS 98</meta:user-defined>
    <meta:user-defined meta:name="OVERHEIDop.straatnaam">Kloosterweg</meta:user-defined>
    <meta:user-defined meta:name="OVERHEIDop.woonplaats">Burgh-Haamstede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1952</meta:user-defined>
    <meta:user-defined meta:name="OVERHEIDop.GmbID/DC.identifier">gmb-2020-121952</meta:user-defined>
    <meta:user-defined meta:name="OVERHEIDop.versieInformatie"/>
  </office:meta>
</office:document-meta>
</file>