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mineeslaantje 27 Breukelen, het plaatsen van een raamkozijn i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ei 2020</text:p>
            <text:p text:style-name="common-al">Dossiernummer: 200219</text:p>
            <text:p text:style-name="common-al">Verzenddatum: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19</meta:user-defined>
    <dc:language>nl</dc:language>
    <meta:user-defined meta:name="OVERHEID.EPSG28992/DC.spatial">128245.16 464934.19</meta:user-defined>
    <meta:user-defined meta:name="DC.title">Gemeente Stichtse Vecht Verleende omgevingsvergunning Domineeslaantje 27 Breukelen, het plaatsen van een raamkozijn in de gevel</meta:user-defined>
    <meta:user-defined meta:name="OVERHEID.PostcodeHuisnummer/OVERHEIDop.postcodeHuisnummer">3621EB 27</meta:user-defined>
    <meta:user-defined meta:name="OVERHEIDop.straatnaam">Domineeslaantje</meta:user-defined>
    <meta:user-defined meta:name="OVERHEIDop.woonplaats">Breuk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42</meta:user-defined>
    <meta:user-defined meta:name="OVERHEIDop.GmbID/DC.identifier">gmb-2020-121942</meta:user-defined>
    <meta:user-defined meta:name="OVERHEIDop.versieInformatie"/>
  </office:meta>
</office:document-meta>
</file>