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gen omgevingsvergunning Wagendijk 72 Kockengen, het aanleggen en onderhouden van een vispassage nabij de Spengense molen in de polder Spengen door het Hoogheemraadschap de Stichtse Rij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ei 2020</text:p>
            <text:p text:style-name="last-al">Dossiernummer: 200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7</meta:user-defined>
    <dc:language>nl</dc:language>
    <meta:user-defined meta:name="OVERHEID.EPSG28992/DC.spatial">124067.15 463727.49</meta:user-defined>
    <meta:user-defined meta:name="DC.title">Gemeente Stichtse Vecht ingetrokken aanvragen omgevingsvergunning Wagendijk 72 Kockengen, het aanleggen en onderhouden van een vispassage nabij de Spengense molen in de polder Spengen door het Hoogheemraadschap de Stichtse Rijnlanden</meta:user-defined>
    <meta:user-defined meta:name="OVERHEID.PostcodeHuisnummer/OVERHEIDop.postcodeHuisnummer">3628ET 72</meta:user-defined>
    <meta:user-defined meta:name="OVERHEIDop.straatnaam">Wagendijk</meta:user-defined>
    <meta:user-defined meta:name="OVERHEIDop.woonplaats">Kocke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35</meta:user-defined>
    <meta:user-defined meta:name="OVERHEIDop.GmbID/DC.identifier">gmb-2020-121935</meta:user-defined>
    <meta:user-defined meta:name="OVERHEIDop.versieInformatie"/>
  </office:meta>
</office:document-meta>
</file>