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John F. Kennedyplein 69, 1443E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0 besloten de terrasvergunning voor John F. Kennedyplein 69, 1443EB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4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189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9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9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622.74 502437.19</meta:user-defined>
    <meta:user-defined meta:name="DC.title">Kennisgeving terrasvergunning John F. Kennedyplein 69, 1443EB Purmerend</meta:user-defined>
    <meta:user-defined meta:name="OVERHEID.PostcodeHuisnummer/OVERHEIDop.postcodeHuisnummer">1443EB 69</meta:user-defined>
    <meta:user-defined meta:name="OVERHEIDop.straatnaam">John F. Kennedyplein</meta:user-defined>
    <meta:user-defined meta:name="OVERHEIDop.woonplaats">Purmeren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896</meta:user-defined>
    <meta:user-defined meta:name="OVERHEIDop.GmbID/DC.identifier">gmb-2020-121896</meta:user-defined>
    <meta:user-defined meta:name="OVERHEIDop.versieInformatie"/>
  </office:meta>
</office:document-meta>
</file>