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0532 - Gemeente Stadskanaal - Verleend: omgevingsvergunning (reguliere procedure) voor het verbouwen van een terras en het wijzigen van een gevel, Kruisstraat 1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 dat, op grond van de Wet algemene bepalingen omgevingsrecht (Wabo), op 8 mei 2020 de volgende omgevingsvergunning is verleend:</text:p>
            <text:p text:style-name="common-al">Kruisstraat 1, 9581 EAMusselkanaal, het verbouwen van een terras en het wijzigen van een gevel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2189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9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9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0532</meta:user-defined>
    <dc:language>nl</dc:language>
    <meta:user-defined meta:name="OVERHEID.EPSG28992/DC.spatial">264696.906 550028.625</meta:user-defined>
    <meta:user-defined meta:name="DC.title">Z-20-070532 - Gemeente Stadskanaal - Verleend: omgevingsvergunning (reguliere procedure) voor het verbouwen van een terras en het wijzigen van een gevel, Kruisstraat 1 in Musselkanaal</meta:user-defined>
    <meta:user-defined meta:name="OVERHEID.PostcodeHuisnummer/OVERHEIDop.postcodeHuisnummer">9581EA 1</meta:user-defined>
    <meta:user-defined meta:name="OVERHEIDop.straatnaam">Kruisstraat</meta:user-defined>
    <meta:user-defined meta:name="OVERHEIDop.woonplaats">Musselkanaa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892</meta:user-defined>
    <meta:user-defined meta:name="OVERHEIDop.GmbID/DC.identifier">gmb-2020-121892</meta:user-defined>
    <meta:user-defined meta:name="OVERHEIDop.versieInformatie"/>
  </office:meta>
</office:document-meta>
</file>