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0339 - Gemeente Stadskanaal - Verleend: omgevingsvergunning voor het kappen van een eik, Iepenlaan 4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de volgende omgevingsvergunning verleend: Iepenlaan 42, 9501 HC Stadskanaal, het kappen van een eik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18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339</meta:user-defined>
    <dc:language>nl</dc:language>
    <meta:user-defined meta:name="OVERHEID.EPSG28992/DC.spatial">258910.828 558571.813</meta:user-defined>
    <meta:user-defined meta:name="DC.title">Z-20-070339 - Gemeente Stadskanaal - Verleend: omgevingsvergunning voor het kappen van een eik, Iepenlaan 42 in Stadskanaal</meta:user-defined>
    <meta:user-defined meta:name="OVERHEID.PostcodeHuisnummer/OVERHEIDop.postcodeHuisnummer">9501HC 42</meta:user-defined>
    <meta:user-defined meta:name="OVERHEIDop.straatnaam">Iepenlaan</meta:user-defined>
    <meta:user-defined meta:name="OVERHEIDop.woonplaats">Stadskanaa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89</meta:user-defined>
    <meta:user-defined meta:name="OVERHEIDop.GmbID/DC.identifier">gmb-2020-121889</meta:user-defined>
    <meta:user-defined meta:name="OVERHEIDop.versieInformatie"/>
  </office:meta>
</office:document-meta>
</file>