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0760 - Gemeente Stadskanaal - Verleend: omgevingsvergunning voor het kappen van drie eikenbomen, 1e Barlager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de volgende omgevingsvergunning verleend: 1e Barlagerweg 5, 9591 AH Onstwedde, het kappen van drie eikenbom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18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760</meta:user-defined>
    <dc:language>nl</dc:language>
    <meta:user-defined meta:name="OVERHEID.EPSG28992/DC.spatial">266942.156 559983.75</meta:user-defined>
    <meta:user-defined meta:name="DC.title">Z-20-070760 - Gemeente Stadskanaal - Verleend: omgevingsvergunning voor het kappen van drie eikenbomen, 1e Barlagerweg 5 in Onstwedde</meta:user-defined>
    <meta:user-defined meta:name="OVERHEID.PostcodeHuisnummer/OVERHEIDop.postcodeHuisnummer">9591TS 5</meta:user-defined>
    <meta:user-defined meta:name="OVERHEIDop.straatnaam">1e Barlagerweg</meta:user-defined>
    <meta:user-defined meta:name="OVERHEIDop.woonplaats">Onstwed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88</meta:user-defined>
    <meta:user-defined meta:name="OVERHEIDop.GmbID/DC.identifier">gmb-2020-121888</meta:user-defined>
    <meta:user-defined meta:name="OVERHEIDop.versieInformatie"/>
  </office:meta>
</office:document-meta>
</file>