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1 mei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4 april 2020, nr. 1679465-204590- PGPG en 8 mei 2020, nr.168601-204996-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van 11 mei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text:a><text:a xlink:href="https://www.rijksoverheid.nl/onderwerpen/coronavirus-covid-19/veelgestelde-vragen-over-coronavirus-en-kinderopvang/cruciale-beroepen" xlink:type="simple"> 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text:span> persoon die zich beschikbaar stelt tot het verrichten van seksuele handelingen met een ander tegen betaling;</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text:a><text:a xlink:href="https://www.rijksoverheid.nl/onderwerpen/coronavirus-covid-19/veelgestelde-vragen-over-coronavirus-en-kinderopvang/cruciale-beroepen" xlink:type="simple"> over-coronavirus-en-kinderopvang/cruciale-beroepen</text:a>;</text:p>
                </text:list-item>
                <text:list-item text:style-override="id1-3-2-2-1-3-3-15">
                  <text:number>-</text:number>
                  <text:p text:style-name="al">
                  <text:span text:style-name="nadrukcur">voorzitter:</text:span> voorzitter van de veiligheidsregio Gelderland-Zui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kinder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bezoekers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bezoekers te garanderen en de gemeenschappelijke was- en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3">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3-3-2">
                      <text:number>b.</text:number>
                      <text:p text:style-name="al">scholen voor basisonderwijs waarbij leerlingen voor ten minste de helft van de reguliere onderwijstijd naar school kunnen gaan;</text:p>
                    </text:list-item>
                    <text:list-item text:style-override="id1-3-2-2-2-9-3-3-3">
                      <text:number>c.</text:number>
                      <text:p text:style-name="al">de organisatie van onderwijs op afstand, waarbij studenten en leerlingen via een (digitaal) medium onderwijs krijgen in de thuissituatie;</text:p>
                    </text:list-item>
                    <text:list-item text:style-override="id1-3-2-2-2-9-3-3-4">
                      <text:number>d.</text:number>
                      <text:p text:style-name="al">de opvang van kinderen van ouders die werken in cruciale beroepen of voor vitale processen;</text:p>
                    </text:list-item>
                    <text:list-item text:style-override="id1-3-2-2-2-9-3-3-5">
                      <text:number>e.</text:number>
                      <text:p text:style-name="al">de organisatie van toetsing en examens mits zorgvuldige maatregelen zijn getroffen om het risico van besmetting te beperken;</text:p>
                    </text:list-item>
                    <text:list-item text:style-override="id1-3-2-2-2-9-3-3-6">
                      <text:number>f.</text:number>
                      <text:p text:style-name="al">kleinschalig georganiseerde opvang of begeleiding van leerlingen voor wie vanwege bijzondere problematiek of moeilijke thuissituatie maatwerk nodig is; en</text:p>
                    </text:list-item>
                    <text:list-item text:style-override="id1-3-2-2-2-9-3-3-7">
                      <text:number>g.</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item text:style-override="id1-3-2-2-2-10-3-3-3">
                      <text:number>c.</text:number>
                      <text:p text:style-name="al">de opvang van kinderen van 0 tot 4 jaar in verblijven voor kinderopvang en voor opvang van kinderen van 0 tot 12 jaar bij een gastouder;</text:p>
                    </text:list-item>
                    <text:list-item text:style-override="id1-3-2-2-2-10-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1 me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28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en van de Noodverordening COVID-19 veiligheidsregio Gelderland-Zuid van 28 april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1 me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9 mei 2020 te Nijmegen om 14.28 uur.</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text:name="bijlage_id1-3-2-4" text:style-name="bijlage">
          <text:p text:style-name="bijlage_top"/>
          <text:p text:style-name="hoofdstuk_kop">Toelichting Noodverordening COVID-19 in verband met versoepeling maatregelen per 11 mei 2020</text:p>
          <text:p text:style-name="al"/>
          <text:p text:style-name="al">De noodverordening voor de Veiligheidsregio Gelderland-Zuid volgt het landelijke model. Dit landelijke model is tot stand gekomen in navolging van de ministeriële aanwijzing van 8 mei 2020. De aanpassing betreft derhalve de versoepelingen die zijn aangekondigd en in werking moeten treden per 11 mei. De voor de toekomst aangekondigde versoepelingen zijn hier nog niet in opgenomen, gelet op het door het kabinet gemaakt voorbehoud.</text:p>
          <text:p text:style-name="al">In de media wordt melding gemaakt van een versoepeling ten aanzien van het verbod op samenkomsten, namelijk samenkomsten tot 10 personen zouden zijn toegestaan, maar dat is onjuist. De noodverordening is ten aanzien van samenkomsten en het houden van afstand in groepen niet gewijzigd.</text:p>
          <text:p text:style-name="al"/>
          <text:p text:style-name="al">Het feit dat winkels nu in het tweede lid van artikel 2.1 genoemd worden als uitzondering betekent niet dat er bij deze inrichtingen iets veranderd is. Voorheen werden die ook impliciet toegestaan met mogelijkheid tot sluiting door de voorzitter. Nu echter op grond van de aanwijzing van 8 mei ook o.a. de bibliotheken moesten worden uitgezonderd is er in het model voor gekozen om in lijn met de aanwijzing van de minister de winkels ook in dezelfde uitzonderingsbepaling te vermelden. Dat bevordert de leesbaarheid van de noodverordening.</text:p>
          <text:p text:style-name="tussenkoprom">Algemene toelichting (landelijk model)</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en de aanwijzing van 8 mei 2020, nr. 168601-204996-PG waar nodig uitgewerkt in algemeen verbindende voorschriften. Deze opdrachten zijn gebaseerd op artikel 7 van de Wet publieke gezondheid.</text:p>
          <text:p text:style-name="al"/>
          <text:p text:style-name="al">Het verbod op evenementen zoals opgenomen in artikel 2.1, d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6-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rom">Artikelsgewijs</text:p>
          <text:p text:style-name="tussenkoprom">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rom">Artikel 2.1. Verboden samenkomsten</text:p>
          <text:p text:style-name="al">Dit artikel bevat een verbod op evenementen tot 1 september 2020 (derde lid) en een verbod op overige samenkomsten (eerste en tweede lid).</text:p>
          <text:p text:style-name="al"/>
          <text:p text:style-name="al">Ook samenkomsten buiten de publieke ruimte vallen onder het eerste lid. Zo kan worden opgetreden tegen bijvoorbeeld ‘coronafeestjes’ in studentenhuizen, garages, loodsen en dergelijke.</text:p>
          <text:p text:style-name="tussenkoprom">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Alleen voor VR Haaglanden: Aan vergaderingen van de Staten-Generaal is geen maximumaantal personen verbonde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rom">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rom">Buiten sporten en bewegen vanaf 19 jaar</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tussenkoprom">Winkels en bibliotheken</text:p>
          <text:p text:style-name="al">Op grond van onderdeel h mogen winkels en bibliotheken geopend worden voor publiek mits maatregelen zijn getroffen om 1,5 meter afstand tussen de aanwezigen te garanderen. Ook hier geldt dus dat op grond van artikel de 2.1 de aanwezigen te allen tijde 1,5 meter afstand houden tot de dichtstbijzijnde persoon. Voor de in winkels en bibliotheken aanwezige eet- en drinkgelegenheden gelden de bepalingen van artikel 2.3 onverkort.</text:p>
          <text:p text:style-name="tussenkoprom">Dierenparken, natuurparken en pretparken</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tussenkoprom">Scouting-, cultuur-, kunst- en andere jeugdverenigingen</text:p>
          <text:p text:style-name="al">Onderdeel j regelt dat de uitzonderingen voor georganiseerd buiten sporten en bewegen voor kinder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rom">Artikel 2.2. Niet in acht nemen veilige afstand</text:p>
          <text:p text:style-name="al">Dit artikel bevat een verbod op al dan niet toevallige groepsvorming in de publieke ruimte.</text:p>
          <text:p text:style-name="tussenkoprom">Artikel 2.3. Verboden openstelling inrichtingen</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en van 24 april en 8 mei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 </text:a>en <text:a xlink:href="http://www.knvb.nl/trainingsaccomodaties" xlink:type="simple">www.knvb.nl/trainingsaccomodaties. </text:a>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text:p>
          <text:p text:style-name="al"/>
          <text:p text:style-name="al">Ook sauna’s vallen onder het verbod (onderdeel c), inclusief privésauna’s<text:note text:id="noot_id1-3-2-4-69-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tussenkoprom">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en met een ander tegen betaling. 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 moeten vooraf controleren of de klant klachten heeft en zijn verplicht om op afspraak te werken. Het toezicht hierop ligt niet bij de veiligheidsregio’s maar bij de verantwoordelijke inspecties.</text:p>
          <text:p text:style-name="tussenkoprom">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rom">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i, vallen niet onder dit verbod en mogen dus gewoon open zijn.</text:p>
          <text:p text:style-name="al">Toiletvoorzieningen in vrij toegankelijke natuurgebieden blijven gesloten.</text:p>
          <text:p text:style-name="tussenkoprom">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rom">Artikelen 2.7.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rom">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text:p>
          <text:p text:style-name="al">Toezicht op de kinderopvang geschiedt door de gemeentelijke gezondheidsdienst (GGD).</text:p>
          <text:p text:style-name="tussenkoprom">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rom">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rom">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rom">Artikel 5.1. Bekendmaking en inwerkingtreding</text:p>
          <text:p text:style-name="al">Deze verordening wordt bekendgemaakt door plaatsing op de website van de Veiligheidsregio Gelderland-Zuid.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rom">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188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8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8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van 11 mei 2020</meta:user-defined>
    <dc:language>nl</dc:language>
    <meta:user-defined meta:name="OVERHEID.Gemeente/DC.spatial">Druten</meta:user-defined>
    <meta:user-defined meta:name="DC.title">Noodverordening van de voorzitter van de veiligheidsregio Gelderland-Zuid houdende voorschriften ter voorkoming van verdere verspreiding van het coronavirus/COVID-19 (Noodverordening COVID-19 veiligheidsregio Gelderland-Zuid van 11 mei 2020)</meta:user-defined>
    <meta:user-defined meta:name="DCTERMS.W3CDTF/DCTERMS.available">2020-05-13</meta:user-defined>
    <meta:user-defined meta:name="DCTERMS.W3CDTF/OVERHEIDop.jaargang">2020</meta:user-defined>
    <meta:user-defined meta:name="OVERHEIDop.publicationIssue">121886</meta:user-defined>
    <meta:user-defined meta:name="OVERHEIDop.betreftRegeling">CVDR640319_1</meta:user-defined>
    <meta:user-defined meta:name="xs:date/OVERHEIDop.startdatum">2020-05-13</meta:user-defined>
    <meta:user-defined meta:name="OVERHEIDop.GmbID/DC.identifier">gmb-2020-121886</meta:user-defined>
    <meta:user-defined meta:name="OVERHEIDop.versieInformatie"/>
  </office:meta>
</office:document-meta>
</file>